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strande vaartuigen op de locatie Provincialeweg ter hoogte van nr. 1 in Haastrecht (HDSR63017 - 16937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strande vaartuigen noodzakelijk is. De ligging van het vaartuigen leveren risico voor schade aan de oevers van het oppervlaktewater op.</text:p>
            <text:p text:style-name="common-al">Dit betekent dat de vaartuigen,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de vaartuigen en de daarin aanwezige lading en andere voorwerpen.</text:p>
            <text:p text:style-name="common-al">Dit besluit betreft de volgende vaartuigen:</text:p>
            <text:p text:style-name="common-al">
            <text:span text:style-name="nadrukvet">Zaaknummer: </text:span>
            <text:span text:style-name="nadrukvet">HDSR63017</text:span>
          </text:p>
            <text:p text:style-name="common-al">
            <text:span text:style-name="nadrukvet">Locatie :</text:span>
            <text:span text:style-name="nadrukvet"> P</text:span>
            <text:span text:style-name="nadrukvet">rovincialeweg ter hoogte van nr. 1 in Haastrecht</text:span>
            <text:span text:style-name="nadrukvet"/>
          </text:p>
            <text:p text:style-name="common-al">
            <text:span text:style-name="nadrukvet">Naam water : </text:span>
            <text:span text:style-name="nadrukvet">Vlist</text:span>
          </text:p>
            <text:p text:style-name="common-al">
            <text:span text:style-name="nadrukvet">Oeverzijde : </text:span>
            <text:span text:style-name="nadrukvet">Oost</text:span>
            <text:span text:style-name="nadrukvet">zijde</text:span>
          </text:p>
            <text:p text:style-name="common-al">Gelet op artikel 2, tweede lid van de Wrakkenwet is het verboden zonder vergunning van het waterschap de nog aanwezige goederen op het vaartuigen te verwijderen. Dit verbod vervalt indien tot genoegen van het waterschap zekerheid wordt gesteld ter hoogte van een nader overeen te komen bedrag voor de voldoening van de bij de opruiming gemaakte kosten.</text:p>
            <text:p text:style-name="common-al">Het genoemde vaartuigen zullen op <text:span text:style-name="nadrukvet">woensdag </text:span><text:span text:style-name="nadrukvet">30</text:span><text:span text:style-name="nadrukvet"> september </text:span><text:span text:style-name="nadrukvet">2020</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8,-. Voor rechtspersonen bedraagt dit € 354,-.</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3 sept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017 - 1693712</meta:user-defined>
    <meta:user-defined meta:name="DCTERMS.abstract">Besluit Wrakkenwet – het verwijderen van een gestrande vaartuigen op de locatie Provincialeweg ter hoogte van nr. 1 in Haastrecht (HDSR63017 - 1693712)</meta:user-defined>
    <dc:language>nl</dc:language>
    <meta:user-defined meta:name="OVERHEID.EPSG28992/DC.spatial">113296 445959</meta:user-defined>
    <meta:user-defined meta:name="DC.title">Hoogheemraadschap De Stichtse Rijnlanden – Besluit Wrakkenwet – het verwijderen van een gestrande vaartuigen op de locatie Provincialeweg ter hoogte van nr. 1 in Haastrecht (HDSR63017 - 1693712)</meta:user-defined>
    <meta:user-defined meta:name="OVERHEID.PostcodeHuisnummer/OVERHEIDop.postcodeHuisnummer">2851EA 1</meta:user-defined>
    <meta:user-defined meta:name="OVERHEIDop.straatnaam">Provincialeweg</meta:user-defined>
    <meta:user-defined meta:name="OVERHEIDop.woonplaats">Haastrecht</meta:user-defined>
    <meta:user-defined meta:name="DCTERMS.W3CDTF/DCTERMS.available">2020-09-03</meta:user-defined>
    <meta:user-defined meta:name="DCTERMS.W3CDTF/OVERHEIDop.jaargang">2020</meta:user-defined>
    <meta:user-defined meta:name="OVERHEIDop.externeBijlage">Besluit Wrakkenwet - HDSR63017 - 1693712|exb-2020-46466</meta:user-defined>
    <meta:user-defined meta:name="OVERHEIDop.publicationIssue">9885</meta:user-defined>
    <meta:user-defined meta:name="OVERHEIDop.WsbID/DC.identifier">wsb-2020-9885</meta:user-defined>
    <meta:user-defined meta:name="OVERHEIDop.versieInformatie"/>
  </office:meta>
</office:document-meta>
</file>