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ica, verwijderen dam en duiker, aanbrengen nieuwe dam met duiker in WL05224 en dempen waterloop WL0522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text:p>
            <text:p text:style-name="common-al">J.H. Pals te Emmen vergunning te verlenen voor het verwijderen van een bestaande dam met duiker, het aanbrengen van een tijdelijke dam met duiker, het aanbrengen en hebben van een nieuwe definitieve gronddam met duiker ter lengte van 5 meter in de waterloop WL05224 en het dempen van circa 24 meter van waterloop WL05224 te Erica, gelegen op het perceel kadastraal bekend als gemeente Emmen, sectie AG, nummer 2016, aan de Verlengde Herendijk te Erica.</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028937.</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1 sept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884</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884</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884</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59045 528127</meta:user-defined>
    <meta:user-defined meta:name="DC.title">Erica, verwijderen dam en duiker, aanbrengen nieuwe dam met duiker in WL05224 en dempen waterloop WL05224</meta:user-defined>
    <meta:user-defined meta:name="OVERHEID.PostcodeHuisnummer/OVERHEIDop.postcodeHuisnummer">7887TX 7</meta:user-defined>
    <meta:user-defined meta:name="OVERHEIDop.straatnaam">Verlengde Herendijk</meta:user-defined>
    <meta:user-defined meta:name="OVERHEIDop.woonplaats">Erica</meta:user-defined>
    <meta:user-defined meta:name="DCTERMS.W3CDTF/DCTERMS.available">2020-09-03</meta:user-defined>
    <meta:user-defined meta:name="DCTERMS.W3CDTF/OVERHEIDop.jaargang">2020</meta:user-defined>
    <meta:user-defined meta:name="OVERHEIDop.externeBijlage">db besluit|exb-2020-46465</meta:user-defined>
    <meta:user-defined meta:name="OVERHEIDop.publicationIssue">9884</meta:user-defined>
    <meta:user-defined meta:name="OVERHEIDop.WsbID/DC.identifier">wsb-2020-9884</meta:user-defined>
    <meta:user-defined meta:name="OVERHEIDop.versieInformatie"/>
  </office:meta>
</office:document-meta>
</file>