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3671 verleende vergunning voor het dempen van een waterloop en het graven van vier waterlopen bij Bobeldijk 110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8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8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8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het graven van vier waterlopen bij Bobeldijk 110 in Berkhout</meta:user-defined>
    <dc:language>nl</dc:language>
    <meta:user-defined meta:name="OVERHEID.EPSG28992/DC.spatial">127423.436 518136.383</meta:user-defined>
    <meta:user-defined meta:name="DC.title">20.0843671 verleende vergunning voor het dempen van een waterloop en het graven van vier waterlopen bij Bobeldijk 110 in Berkhout</meta:user-defined>
    <meta:user-defined meta:name="OVERHEID.PostcodeHuisnummer/OVERHEIDop.postcodeHuisnummer">1647CL 111</meta:user-defined>
    <meta:user-defined meta:name="OVERHEIDop.straatnaam">Bobeldijk</meta:user-defined>
    <meta:user-defined meta:name="OVERHEIDop.woonplaats">Berkhout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80</meta:user-defined>
    <meta:user-defined meta:name="OVERHEIDop.WsbID/DC.identifier">wsb-2020-9880</meta:user-defined>
    <meta:user-defined meta:name="OVERHEIDop.versieInformatie"/>
  </office:meta>
</office:document-meta>
</file>