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665 verleende vergunning voor het leggen van een kabel langs de weg op het trace gelegen tussen Nekkerweg 1 en Nekkerweg 3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eg op het trace gelegen tussen Nekkerweg 1 en Nekkerweg 3 in Noordbeemster</meta:user-defined>
    <dc:language>nl</dc:language>
    <meta:user-defined meta:name="OVERHEID.EPSG28992/DC.spatial">125875.79 510015.926</meta:user-defined>
    <meta:user-defined meta:name="DC.title">20.0843665 verleende vergunning voor het leggen van een kabel langs de weg op het trace gelegen tussen Nekkerweg 1 en Nekkerweg 3 in Noordbeemster</meta:user-defined>
    <meta:user-defined meta:name="OVERHEID.PostcodeHuisnummer/OVERHEIDop.postcodeHuisnummer">1463LA 3</meta:user-defined>
    <meta:user-defined meta:name="OVERHEIDop.straatnaam">Nekkerweg</meta:user-defined>
    <meta:user-defined meta:name="OVERHEIDop.woonplaats">Noordbeemst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75</meta:user-defined>
    <meta:user-defined meta:name="OVERHEIDop.WsbID/DC.identifier">wsb-2020-9875</meta:user-defined>
    <meta:user-defined meta:name="OVERHEIDop.versieInformatie"/>
  </office:meta>
</office:document-meta>
</file>