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-Delden, varen met boot op watergangen WL01959, WL05852 en WL01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P. Koehorst te Ambt Delden een vergunning te verlenen voor het varen met een boot met elektromotor op de watergangen WL01959 (Regge tussen Ekso en tot stuw voorbij Zuna), WL05852 (Almelo – Nordhornkanaal) en WL01374 (Lateraalkanaal).</text:p>
            <text:p text:style-name="common-al">De vergunning is uitsluitend te verlenen gedurende de periode tot en met 31 december 2022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8837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9874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7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7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0424 484142</meta:user-defined>
    <meta:user-defined meta:name="DC.title">Ambt-Delden, varen met boot op watergangen WL01959, WL05852 en WL01374</meta:user-defined>
    <meta:user-defined meta:name="OVERHEID.PostcodeHuisnummer/OVERHEIDop.postcodeHuisnummer">7466PK 8</meta:user-defined>
    <meta:user-defined meta:name="OVERHEIDop.straatnaam">Provincialeweg Zuna</meta:user-defined>
    <meta:user-defined meta:name="OVERHEIDop.woonplaats">Zuna</meta:user-defined>
    <meta:user-defined meta:name="DCTERMS.W3CDTF/DCTERMS.available">2020-09-03</meta:user-defined>
    <meta:user-defined meta:name="DCTERMS.W3CDTF/OVERHEIDop.jaargang">2020</meta:user-defined>
    <meta:user-defined meta:name="OVERHEIDop.externeBijlage">db besluit|exb-2020-46436</meta:user-defined>
    <meta:user-defined meta:name="OVERHEIDop.publicationIssue">9874</meta:user-defined>
    <meta:user-defined meta:name="OVERHEIDop.WsbID/DC.identifier">wsb-2020-9874</meta:user-defined>
    <meta:user-defined meta:name="OVERHEIDop.versieInformatie"/>
  </office:meta>
</office:document-meta>
</file>