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aclesstraat 12 te Tilburg in de gemeen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27619 ingevolge de Keur waterschap Brabantse Delta 2015 bekend gemaakt op 26 augustus 2020 voor het hebben en onderhouden van hekwerken haaks op een a-water <text:span text:style-name="nadrukcur">in de beschermingszone</text:span> van het a-water ter hoogte van Heracles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7619</meta:user-defined>
    <dc:language>nl</dc:language>
    <meta:user-defined meta:name="OVERHEID.EPSG28992/DC.spatial">129946.189 400694.833</meta:user-defined>
    <meta:user-defined meta:name="DC.title">Watervergunning van waterschap Brabantse Delta voor waterhuishoudkundige werkzaamheden ter hoogte van Heraclesstraat 12 te Tilburg in de gemeente Tilburg.</meta:user-defined>
    <meta:user-defined meta:name="OVERHEID.PostcodeHuisnummer/OVERHEIDop.postcodeHuisnummer">5048CG 12</meta:user-defined>
    <meta:user-defined meta:name="OVERHEIDop.straatnaam">Heraclesstraat</meta:user-defined>
    <meta:user-defined meta:name="OVERHEIDop.woonplaats">Tilburg</meta:user-defined>
    <meta:user-defined meta:name="DCTERMS.W3CDTF/DCTERMS.available">2020-09-03</meta:user-defined>
    <meta:user-defined meta:name="DCTERMS.W3CDTF/OVERHEIDop.jaargang">2020</meta:user-defined>
    <meta:user-defined meta:name="OVERHEIDop.externeBijlage">Besluit 327619|exb-2020-46433</meta:user-defined>
    <meta:user-defined meta:name="OVERHEIDop.publicationIssue">9873</meta:user-defined>
    <meta:user-defined meta:name="OVERHEIDop.WsbID/DC.identifier">wsb-2020-9873</meta:user-defined>
    <meta:user-defined meta:name="OVERHEIDop.versieInformatie"/>
  </office:meta>
</office:document-meta>
</file>