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3662 verleende vergunning voor het verwijderen en aanleggen van een persriool parallel aan de primaire waterkering bij Schardam 1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6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6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6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aanleggen van een persriool parallel aan de primaire waterkering bij Schardam 1 in Schardam</meta:user-defined>
    <dc:language>nl</dc:language>
    <meta:user-defined meta:name="OVERHEID.EPSG28992/DC.spatial">129846.216 511616.839</meta:user-defined>
    <meta:user-defined meta:name="DC.title">20.0843662 verleende vergunning voor het verwijderen en aanleggen van een persriool parallel aan de primaire waterkering bij Schardam 1 in Schardam</meta:user-defined>
    <meta:user-defined meta:name="OVERHEID.PostcodeHuisnummer/OVERHEIDop.postcodeHuisnummer">1476NA 1</meta:user-defined>
    <meta:user-defined meta:name="OVERHEIDop.straatnaam">Schardam</meta:user-defined>
    <meta:user-defined meta:name="OVERHEIDop.woonplaats">Scha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68</meta:user-defined>
    <meta:user-defined meta:name="OVERHEIDop.WsbID/DC.identifier">wsb-2020-9868</meta:user-defined>
    <meta:user-defined meta:name="OVERHEIDop.versieInformatie"/>
  </office:meta>
</office:document-meta>
</file>