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2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6391 ingevolge de Keur waterschap Brabantse Delta 2015 bekend gemaakt op 26 augustus 2020 voor het hebben en onderhouden van een tuin (hieronder wordt verstaan: beplanting/bomen) tot aan de insteek van een a-water, een bouwwerk (stenen grondkerende constructie inclusief ophoging talud, een schuur en een trap) in een a-water en hekwerken haaks op een a-water (in de beschermingszone) van het a-water ter hoogte van Hoge Witsiestraat 2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6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6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6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6391</meta:user-defined>
    <dc:language>nl</dc:language>
    <meta:user-defined meta:name="OVERHEID.EPSG28992/DC.spatial">127868.628 400431.396</meta:user-defined>
    <meta:user-defined meta:name="DC.title">Watervergunning van waterschap Brabantse Delta voor waterhuishoudkundige werkzaamheden ter hoogte van Hoge Witsiestraat 26 te Tilburg in de gemeente Tilburg.</meta:user-defined>
    <meta:user-defined meta:name="OVERHEID.PostcodeHuisnummer/OVERHEIDop.postcodeHuisnummer">5045JZ 26</meta:user-defined>
    <meta:user-defined meta:name="OVERHEIDop.straatnaam">Hoge Witsiestraat</meta:user-defined>
    <meta:user-defined meta:name="OVERHEIDop.woonplaats">Tilburg</meta:user-defined>
    <meta:user-defined meta:name="DCTERMS.W3CDTF/DCTERMS.available">2020-09-03</meta:user-defined>
    <meta:user-defined meta:name="DCTERMS.W3CDTF/OVERHEIDop.jaargang">2020</meta:user-defined>
    <meta:user-defined meta:name="OVERHEIDop.externeBijlage">Besluit 316391|exb-2020-46429</meta:user-defined>
    <meta:user-defined meta:name="OVERHEIDop.publicationIssue">9867</meta:user-defined>
    <meta:user-defined meta:name="OVERHEIDop.WsbID/DC.identifier">wsb-2020-9867</meta:user-defined>
    <meta:user-defined meta:name="OVERHEIDop.versieInformatie"/>
  </office:meta>
</office:document-meta>
</file>