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peilbesluiten Krimpenerwaard Hoogheemraadschap van Schieland en de Krimpenerwaard</text:p>
      <text:section text:name="regeling_id1-3-2" text:style-name="regeling">
        <text:section text:name="aanhef_id1-3-2-1" text:style-name="aanhef">
          <text:section text:name="preambule_id1-3-2-1-1" text:style-name="preambule">
            <text:p text:style-name="al">Dijkgraaf en hoogheemraden maken bekend dat in de vergadering van het dagelijks bestuur van 25 augustus, zeven peilbesluiten voor delen van de Krimpenerwaard in ontwerp zijn vastgesteld. Dit betreft de besluiten:</text:p>
            <text:list text:style-name="id1-3-2-1-1-2">
              <text:list-item text:style-override="id1-3-2-1-1-2-1">
                <text:number>1.</text:number>
                <text:p text:style-name="al">Bergambacht;</text:p>
              </text:list-item>
              <text:list-item text:style-override="id1-3-2-1-1-2-2">
                <text:number>2.</text:number>
                <text:p text:style-name="al">Stolwijk en Berkenwoude;</text:p>
              </text:list-item>
              <text:list-item text:style-override="id1-3-2-1-1-2-3">
                <text:number>3.</text:number>
                <text:p text:style-name="al">Den Hoek en Schuwacht;</text:p>
              </text:list-item>
              <text:list-item text:style-override="id1-3-2-1-1-2-4">
                <text:number>4.</text:number>
                <text:p text:style-name="al">Krimpen;</text:p>
              </text:list-item>
              <text:list-item text:style-override="id1-3-2-1-1-2-5">
                <text:number>5.</text:number>
                <text:p text:style-name="al">Kromme, Geer en Zijde;</text:p>
              </text:list-item>
              <text:list-item text:style-override="id1-3-2-1-1-2-6">
                <text:number>6.</text:number>
                <text:p text:style-name="al">De Nesse;</text:p>
              </text:list-item>
              <text:list-item text:style-override="id1-3-2-1-1-2-7">
                <text:number>7.</text:number>
                <text:p text:style-name="al">Beneden-Haastrecht.</text:p>
              </text:list-item>
            </text:list>
            <text:p text:style-name="al">Met een peilbesluit worden de waterstanden (het waterpeil) voor een bepaald gebied vastgelegd. </text:p>
            <text:p text:style-name="al"/>
            <text:p text:style-name="al">
            <text:span text:style-name="nadrukvet">Terinzagelegging </text:span>
          </text:p>
            <text:p text:style-name="al">De peilbesluiten en de toelichting liggen van 3 september 2020 tot en met 15 oktober 2020 ter inzage op het kantoor van het Hoogheemraadschap van Schieland en de Krimpenerwaard. Voor het inzien van deze stukken op het kantoor kunt u een afspraak maken via tel 010 45 37 200. U vindt de stukken ook als bijlage bij deze bekendmaking.</text:p>
            <text:p text:style-name="al">In deze periode kunnen ingezetenen van Schieland en de Krimpenerwaard en belanghebbenden hun zienswijzen over het ontwerp indienen. Schriftelijke reacties moeten worden gericht aan het college van dijkgraaf en hoogheemraden van Schieland en de Krimpenerwaard. Dit kunt u doen door een e-mail te sturen naar <text:a xlink:href="mailto:peilbesluitenkrimpenerwaard@hhsk.nl" xlink:type="simple">peilbesluitenkrimpenerwaard@hhsk.nl</text:a>. Voor het geven van een mondelinge reactie binnen de inspraakperiode kunt u een afspraak maken met de heer M. Vroege, via tel. 010 45 37 200. </text:p>
            <text:p text:style-name="al">
            <text:span text:style-name="nadrukvet"/>
          </text:p>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en een gemotiveerde reactie op de zienswijzen. De ontwerp-peilbesluiten worden, al dan niet na wijziging, samen met de nota van beantwoording ter vaststelling voorgelegd aan de verenigde vergadering van Schieland en de Krimpenerwaard.</text:p>
            <text:p text:style-name="al">
            <text:span text:style-name="nadrukvet"/>
          </text:p>
            <text:p text:style-name="al">
            <text:span text:style-name="nadrukvet">Meer informatie </text:span>
          </text:p>
            <text:p text:style-name="al">Voor meer informatie over deze peilbesluiten kunt u contact opnemen met de heer M. Vroege, via tel. 010 45 37 2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6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6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6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artikel 78 van de Waterschapswet]|[1.0:c:BWBR0005108&amp;artikel=78&amp;g=2020-07-01</meta:user-defined>
    <meta:user-defined meta:name="DCTERMS.alternative">Ontwerp-peilbesluiten Krimpenerwaard</meta:user-defined>
    <dc:language>nl</dc:language>
    <meta:user-defined meta:name="OVERHEID.Waterschap/DC.spatial">Hoogheemraadschap van Schieland en de Krimpenerwaard</meta:user-defined>
    <meta:user-defined meta:name="DC.title">Ontwerp-peilbesluiten Krimpenerwaard Hoogheemraadschap van Schieland en de Krimpenerwaard</meta:user-defined>
    <meta:user-defined meta:name="DCTERMS.W3CDTF/DCTERMS.available">2020-09-03</meta:user-defined>
    <meta:user-defined meta:name="OVERHEIDop.externeBijlage">2021 Peilbesluit Beneden Haastrecht|exb-2020-46408</meta:user-defined>
    <meta:user-defined meta:name="OVERHEIDop.externeBijlage">2021 Peilbesluit Bergambacht|exb-2020-46409</meta:user-defined>
    <meta:user-defined meta:name="OVERHEIDop.externeBijlage">2021 Peilbesluit De Nesse|exb-2020-46410</meta:user-defined>
    <meta:user-defined meta:name="OVERHEIDop.externeBijlage">2021 Peilbesluit Den Hoek en Schuwacht|exb-2020-46411</meta:user-defined>
    <meta:user-defined meta:name="OVERHEIDop.externeBijlage">2021 Peilbesluit Krimpen|exb-2020-46412</meta:user-defined>
    <meta:user-defined meta:name="OVERHEIDop.externeBijlage">2021 Peilbesluit Kromme, Geer en Zijde|exb-2020-46413</meta:user-defined>
    <meta:user-defined meta:name="OVERHEIDop.externeBijlage">2021 Peilbesluit Stolwijk en Berkenwoude|exb-2020-46414</meta:user-defined>
    <meta:user-defined meta:name="OVERHEIDop.externeBijlage">Bijlage 1 Beneden-Haastrecht kaart|exb-2020-46415</meta:user-defined>
    <meta:user-defined meta:name="OVERHEIDop.externeBijlage">Bijlage 1 Bergambacht kaart|exb-2020-46416</meta:user-defined>
    <meta:user-defined meta:name="OVERHEIDop.externeBijlage">Bijlage 1 De Nesse kaart|exb-2020-46417</meta:user-defined>
    <meta:user-defined meta:name="OVERHEIDop.externeBijlage">Bijlage 1 Den Hoek en Schuwacht kaart|exb-2020-46418</meta:user-defined>
    <meta:user-defined meta:name="OVERHEIDop.externeBijlage">Bijlage 1 Krimpen kaart|exb-2020-46419</meta:user-defined>
    <meta:user-defined meta:name="OVERHEIDop.externeBijlage">Bijlage 1 Kromme, Geer en Zijde kaart|exb-2020-46420</meta:user-defined>
    <meta:user-defined meta:name="OVERHEIDop.externeBijlage">Bijlage 1 Stolwijk en Berkenwoude kaart|exb-2020-46421</meta:user-defined>
    <meta:user-defined meta:name="OVERHEIDop.externeBijlage">Bijlage 2 Overzicht watersysteem en peilgebieden|exb-2020-46422</meta:user-defined>
    <meta:user-defined meta:name="OVERHEIDop.externeBijlage">Bijlage 3 kaart maaiveldhoogte|exb-2020-46423</meta:user-defined>
    <meta:user-defined meta:name="OVERHEIDop.externeBijlage">Bijlage 4 berekende bodemdaling peilgebieden|exb-2020-46424</meta:user-defined>
    <meta:user-defined meta:name="OVERHEIDop.externeBijlage">Bijlage 5 Drooglegging laag peil 2021|exb-2020-46425</meta:user-defined>
    <meta:user-defined meta:name="OVERHEIDop.externeBijlage">Bijlage 8 Praktijkpeilen en Funderingtype|exb-2020-46426</meta:user-defined>
    <meta:user-defined meta:name="OVERHEIDop.externeBijlage">Bijlage 9 toetsing afwijkende peilen|exb-2020-46427</meta:user-defined>
    <meta:user-defined meta:name="OVERHEIDop.externeBijlage">Toelichting peilbesluit Krimpenerwaard ontwerp|exb-2020-46428</meta:user-defined>
    <meta:user-defined meta:name="DCTERMS.W3CDTF/OVERHEIDop.jaargang">2020</meta:user-defined>
    <meta:user-defined meta:name="OVERHEIDop.publicationIssue">9866</meta:user-defined>
    <meta:user-defined meta:name="OVERHEIDop.WsbID/DC.identifier">wsb-2020-9866</meta:user-defined>
    <meta:user-defined meta:name="OVERHEIDop.versieInformatie"/>
  </office:meta>
</office:document-meta>
</file>