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compenseren van B-water, verwijderen en het nieuw plaatsen van dammen met duikers ter hoogte van de kadastrale percelen, Woudrichem, sectie I, perceelnummers 125, 767 en 76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en compenseren van B-water, verwijderen en het nieuw plaatsen van dammen met duikers ter hoogte van de kadastrale percelen, Woudrichem, sectie I, perceelnummers 125, 767 en 768. een watervergunning te verlenen. </text:p>
            <text:p text:style-name="common-al">Zaaknummer: 2020084849 </text:p>
            <text:p text:style-name="common-al">Start bezwaartermijn: 01-09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865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6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6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Dempen watergang en verbreden bestaande watergang, verwijderen dam en aanleggen nieuwe dam, locatie Woudrichem, I 125 767 en 768</meta:user-defined>
    <dc:language>nl</dc:language>
    <meta:user-defined meta:name="OVERHEID.EPSG28992/DC.spatial">132618.733120767 420624.444588124</meta:user-defined>
    <meta:user-defined meta:name="DC.title">Waterschap Rivierenland - watervergunning voor het dempen en compenseren van B-water, verwijderen en het nieuw plaatsen van dammen met duikers ter hoogte van de kadastrale percelen, Woudrichem, sectie I, perceelnummers 125, 767 en 768.</meta:user-defined>
    <meta:user-defined meta:name="OVERHEID.PostcodeHuisnummer/OVERHEIDop.postcodeHuisnummer">4281KH 12</meta:user-defined>
    <meta:user-defined meta:name="OVERHEIDop.straatnaam">Middenweg</meta:user-defined>
    <meta:user-defined meta:name="OVERHEIDop.woonplaats">Andel</meta:user-defined>
    <meta:user-defined meta:name="DCTERMS.W3CDTF/DCTERMS.available">2020-09-03</meta:user-defined>
    <meta:user-defined meta:name="DCTERMS.W3CDTF/OVERHEIDop.jaargang">2020</meta:user-defined>
    <meta:user-defined meta:name="OVERHEIDop.publicationIssue">9865</meta:user-defined>
    <meta:user-defined meta:name="OVERHEIDop.WsbID/DC.identifier">wsb-2020-9865</meta:user-defined>
    <meta:user-defined meta:name="OVERHEIDop.versieInformatie"/>
  </office:meta>
</office:document-meta>
</file>