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en concept kostentoedelingsverordening watersysteembeheer waterschap Hunze en Aa’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het waterschap Hunze en Aa’s heeft op 1 september 2020 een concept kostentoedelingsverordening watersysteembeheer waterschap Hunze en Aa’s 2021 vastgesteld.</text:p>
            <text:p text:style-name="common-al">Deze verordening regelt de verdeling van de kosten van het watersysteembeheer over de belanghebbenden: ingezetenen en eigenaren van gebouwde en ongebouwde zaken en natuurterreinen. Deze verdeling van de kosten bepaalt uiteindelijk de hoogte van de belastingtarieven voor het watersysteembeheer. </text:p>
            <text:p text:style-name="common-al"/>
            <text:p text:style-name="common-al">Het concept kan in de periode van 4 september 2020 tot en met 15 oktober 2020, op aanvraag worden ingezien. U kunt daarvoor tussen 08.30 en 16.00 uur contact opnemen met het waterschap (0598-693800). Het concept zal u dan kosteloos digitaal of per post worden toegezonden. </text:p>
            <text:p text:style-name="common-al">Tevens is het, indien u dat wenst, mogelijk een afspraak te maken om de stukken fysiek in te zien tijdens kantooruren in het waterschapshuis, Aquapark 5 in Veendam. Neemt u hiervoor eveneens contact op met het waterschap (0598-693800). U treft de stukken ook als bijlage bij deze bekendmaking aan.</text:p>
            <text:p text:style-name="common-al"/>
            <text:p text:style-name="common-al">In bovengenoemde periode kan schriftelijk of mondeling een zienswijze over het concept kenbaar worden gemaakt bij het dagelijks bestuur van het waterschap Hunze en Aa’s, Postbus 195, 9640 AD te Veendam.</text:p>
            <text:p text:style-name="last-al">Voor meer informatie: Eenje van Wijngaarden, 0598 69 38 99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986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6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6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1/xml/MC-DRP-OverigeBvAS-Web-ZM.xml</meta:user-defined>
    <meta:user-defined meta:name="OVERHEID.Waterschap/DC.creator">Waterschap Hunze en Aa'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/OVERHEID.category">Financiën | Organisatie en beleid</meta:user-defined>
    <meta:user-defined meta:name="DC.source">N.v.t.</meta:user-defined>
    <dc:language>nl</dc:language>
    <meta:user-defined meta:name="OVERHEID.Waterschap/DC.spatial">Waterschap Hunze en Aa's</meta:user-defined>
    <meta:user-defined meta:name="DC.title">Bekendmaking vaststellen concept kostentoedelingsverordening watersysteembeheer waterschap Hunze en Aa’s 2021</meta:user-defined>
    <meta:user-defined meta:name="DCTERMS.W3CDTF/DCTERMS.available">2020-09-03</meta:user-defined>
    <meta:user-defined meta:name="OVERHEIDop.externeBijlage">concept kostentoedelingsverordening 2021|exb-2020-46405</meta:user-defined>
    <meta:user-defined meta:name="OVERHEIDop.externeBijlage">concept toelichting kostentoedelingsverordening|exb-2020-46406</meta:user-defined>
    <meta:user-defined meta:name="OVERHEIDop.externeBijlage">Rapport Tauw KTV 2021|exb-2020-46407</meta:user-defined>
    <meta:user-defined meta:name="DCTERMS.W3CDTF/OVERHEIDop.jaargang">2020</meta:user-defined>
    <meta:user-defined meta:name="OVERHEIDop.publicationIssue">9864</meta:user-defined>
    <meta:user-defined meta:name="OVERHEIDop.WsbID/DC.identifier">wsb-2020-9864</meta:user-defined>
    <meta:user-defined meta:name="OVERHEIDop.versieInformatie"/>
  </office:meta>
</office:document-meta>
</file>