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op 15 en 17 september en 7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15 september 2020</text:span> om <text:span text:style-name="nadrukvet">19.30 uur</text:span> komt de commissie Bestuurlijke aangelegenheden, Middelen en Zuiveringsbeheer in een openbare vergadering bijeen.</text:p>
            <text:p text:style-name="al">Op <text:span text:style-name="nadrukvet">donderdag 17 september 2020 </text:span>om <text:span text:style-name="nadrukvet">19.30</text:span> uur komt de commissie Systeem en Zuiveringsbeheer, Kwaliteit en Keten in een openbare vergadering bijeen. </text:p>
            <text:p text:style-name="al">Op woensdag <text:span text:style-name="nadrukvet"> 7 oktober 2020 </text:span> om<text:span text:style-name="nadrukvet"> 19.30 uur </text:span>komt het algemeen bestuur bijeen in een openbare vergadering.</text:p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bestuur-organisatie" xlink:type="simple">https://www.hdsr.nl/bestuur-organisatie</text:a></text:p>
            <text:p text:style-name="al">De vergaderingen zijn live te volgen via <text:a xlink:href="https://stichtserijnlanden.waterschapsinformatie.nl/dashboard" xlink:type="simple">https://stichtserijnlanden.waterschapsinformatie.nl/dashboard</text:a></text:p>
            <text:p text:style-name="al">
            <text:span text:style-name="nadrukvet">Inspreken</text:span>
          </text:p>
            <text:p text:style-name="al">Tijdens een commissievergadering is er gelegenheid tot (digitaal) inspreken. Wilt u hiervan gebruik maken, dan moet u dit vooraf melden (uiterlijk 13 september 2020 12.00 uur, bestuurszaken@hdsr.nl). Informatie hierover, over de vergaderingen of de vergaderstukken kan worden opgevraagd bij de afdeling Bestuurszaken, bestuurszaken@hdsr.nl. </text:p>
            <text:p text:style-name="al">J.C.H. Haan, dijkgraaf </text:p>
            <text:p text:style-name="al">Houten, 3 sept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vergaderingen algemeen bestuur op 15 en 17 september en 7 oktober 2020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63</meta:user-defined>
    <meta:user-defined meta:name="OVERHEIDop.WsbID/DC.identifier">wsb-2020-9863</meta:user-defined>
    <meta:user-defined meta:name="OVERHEIDop.versieInformatie"/>
  </office:meta>
</office:document-meta>
</file>