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24 te Tilburg in de gemeen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08875 ingevolge de Keur waterschap Brabantse Delta 2015 bekend gemaakt op 26 augustus 2020 voor het hebben en onderhouden van een tuin (hieronder wordt verstaan: beplanting/bomen) tot aan de insteek van een a-water, bouwwerken (een stenen grondkerende constructie, een tuinhuis, evenwijdige en haakse hekwerken) in een a-water en hekwerken haaks (erfafscheiding) op een a-water (in de beschermingszone) van het a-water ter hoogte van Kralingenstraat 2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6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6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6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8875</meta:user-defined>
    <dc:language>nl</dc:language>
    <meta:user-defined meta:name="OVERHEID.EPSG28992/DC.spatial">128018.276 398753.778</meta:user-defined>
    <meta:user-defined meta:name="DC.title">Watervergunning van waterschap Brabantse Delta voor waterhuishoudkundige werkzaamheden ter hoogte van Kralingenstraat 24 te Tilburg in de gemeente Tilburg.</meta:user-defined>
    <meta:user-defined meta:name="OVERHEID.PostcodeHuisnummer/OVERHEIDop.postcodeHuisnummer">5045NX 24</meta:user-defined>
    <meta:user-defined meta:name="OVERHEIDop.straatnaam">Kralingenstraat</meta:user-defined>
    <meta:user-defined meta:name="OVERHEIDop.woonplaats">Tilburg</meta:user-defined>
    <meta:user-defined meta:name="DCTERMS.W3CDTF/DCTERMS.available">2020-09-03</meta:user-defined>
    <meta:user-defined meta:name="DCTERMS.W3CDTF/OVERHEIDop.jaargang">2020</meta:user-defined>
    <meta:user-defined meta:name="OVERHEIDop.externeBijlage">Besluit 308875|exb-2020-46393</meta:user-defined>
    <meta:user-defined meta:name="OVERHEIDop.publicationIssue">9862</meta:user-defined>
    <meta:user-defined meta:name="OVERHEIDop.WsbID/DC.identifier">wsb-2020-9862</meta:user-defined>
    <meta:user-defined meta:name="OVERHEIDop.versieInformatie"/>
  </office:meta>
</office:document-meta>
</file>