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en verwijderen duiker in Wieldrechtse Zeedijk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1. het realiseren van een duiker nabij de kruising Schenkeldijk / Zeedijk te Dordrecht;</text:p>
            <text:p text:style-name="common-al">2. het verwijderen van een duiker nabij de kruising Schenkeldijk / Zeedijk te Dordrecht; </text:p>
            <text:p text:style-name="common-al">dossiernummer VTH2020-2863.</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5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725.343 420961.471</meta:user-defined>
    <meta:user-defined meta:name="DC.title">Aanleggen en verwijderen duiker in Wieldrechtse Zeedijk Dordrecht</meta:user-defined>
    <meta:user-defined meta:name="OVERHEID.PostcodeHuisnummer/OVERHEIDop.postcodeHuisnummer">3328LA 1</meta:user-defined>
    <meta:user-defined meta:name="OVERHEIDop.straatnaam">Schenkeldijk</meta:user-defined>
    <meta:user-defined meta:name="OVERHEIDop.woonplaats">Dordrecht</meta:user-defined>
    <meta:user-defined meta:name="DCTERMS.W3CDTF/DCTERMS.available">2020-09-03</meta:user-defined>
    <meta:user-defined meta:name="DCTERMS.W3CDTF/OVERHEIDop.jaargang">2020</meta:user-defined>
    <meta:user-defined meta:name="OVERHEIDop.publicationIssue">9855</meta:user-defined>
    <meta:user-defined meta:name="OVERHEIDop.WsbID/DC.identifier">wsb-2020-9855</meta:user-defined>
    <meta:user-defined meta:name="OVERHEIDop.versieInformatie"/>
  </office:meta>
</office:document-meta>
</file>