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éénmalige lozing grondwater t.b.v. ontwikkeling bronnen van het bodemenergiesysteem aan de Hogeweg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de éénmalige lozing van 6500 m<text:span text:style-name="sup">3</text:span> grondwater ten behoeve van de ontwikkeling van de bronnen van het bodemenergiesysteem ter plaatse van veld 6 van het Hogekwartier aan de Hogeweg in Amersfoort. </text:p>
            <text:p text:style-name="common-al">De vergunning is verzonden op 1 september 2020. </text:p>
            <text:p text:style-name="common-al">Het waterschap heeft een vergunning afgegeven met voorschriften om het milieu te beschermen. </text:p>
            <text:p text:style-name="tussenkopcur">Inzien van stukken</text:p>
            <text:p text:style-name="common-al">U kunt de vergunning en de daarbij behorende stukken inzien van 3 september 2020 tot en met 14 oktober 2020 bij Waterschap Vallei en Veluwe, Steenbokstraat 10 in Apeldoorn: elke werkdag na telefonische afspraak (055 527 29 11).</text:p>
            <text:p text:style-name="common-al">In verband met de hygiënemaatregelen voor het coronavirus is ons kantoor beperkt bemand. 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Wondergem (vergunningverlener) via telefoonnummer: 06 54 98 12 04.</text:p>
            <text:p text:style-name="common-al">Voor procedurele vragen kunt u contact opnemen met mevrouw Zondag (juridisch administratief medewerker) via telefoonnummer: 06 50 23 69 94.</text:p>
            <text:p text:style-name="common-al">Het nummer van de vergunning is Z2020-002600/D2020-1017305.</text:p>
            <text:p text:style-name="last-al">Deze bekendmaking vervangt de bekendmaking van 24 juli 20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september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5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5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5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600/D2020-1017305</meta:user-defined>
    <meta:user-defined meta:name="DCTERMS.abstract">De éénmalige lozing van 6500 m3 grondwater ten behoeve van de ontwikkeling van de bronnen van het bodemenergiesysteem ter plaatse van veld 6 van het Hogekwartier aan de Hogeweg in Amersfoort.</meta:user-defined>
    <dc:language>nl</dc:language>
    <meta:user-defined meta:name="OVERHEID.EPSG28992/DC.spatial">156423 463232</meta:user-defined>
    <meta:user-defined meta:name="DC.title">Bekendmaking watervergunning voor éénmalige lozing grondwater t.b.v. ontwikkeling bronnen van het bodemenergiesysteem aan de Hogeweg in Amersfoort</meta:user-defined>
    <meta:user-defined meta:name="OVERHEID.PostcodeHuisnummer/OVERHEIDop.postcodeHuisnummer">3816SV 20</meta:user-defined>
    <meta:user-defined meta:name="OVERHEIDop.straatnaam">Arabellapad</meta:user-defined>
    <meta:user-defined meta:name="OVERHEIDop.woonplaats">Amersfoort</meta:user-defined>
    <meta:user-defined meta:name="DCTERMS.W3CDTF/DCTERMS.available">2020-09-03</meta:user-defined>
    <meta:user-defined meta:name="DCTERMS.W3CDTF/OVERHEIDop.jaargang">2020</meta:user-defined>
    <meta:user-defined meta:name="OVERHEIDop.externeBijlage">Situatietekening|exb-2020-46375</meta:user-defined>
    <meta:user-defined meta:name="OVERHEIDop.publicationIssue">9854</meta:user-defined>
    <meta:user-defined meta:name="OVERHEIDop.WsbID/DC.identifier">wsb-2020-9854</meta:user-defined>
    <meta:user-defined meta:name="OVERHEIDop.versieInformatie"/>
  </office:meta>
</office:document-meta>
</file>