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17 verleende vergunning voor Ambtshalve verleende vergunning GPG-Q-142064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GPG-Q-142064 Waterland</meta:user-defined>
    <dc:language>nl</dc:language>
    <meta:user-defined meta:name="OVERHEID.EPSG28992/DC.spatial">128026.86 492616.62</meta:user-defined>
    <meta:user-defined meta:name="DC.title">17.4617 verleende vergunning voor Ambtshalve verleende vergunning GPG-Q-142064 Waterland</meta:user-defined>
    <meta:user-defined meta:name="OVERHEID.PostcodeHuisnummer/OVERHEIDop.postcodeHuisnummer">1027AH 24</meta:user-defined>
    <meta:user-defined meta:name="OVERHEIDop.straatnaam">Broek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53</meta:user-defined>
    <meta:user-defined meta:name="OVERHEIDop.WsbID/DC.identifier">wsb-2020-9853</meta:user-defined>
    <meta:user-defined meta:name="OVERHEIDop.versieInformatie"/>
  </office:meta>
</office:document-meta>
</file>