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steiger, Brandingdijk 212-262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8-003992, 1 september 2020) Het aanleggen en hebben van een tijdelijke steiger aan de Brandingdijk 212-262 in Rotterdam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85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5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5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272.2 444561.36</meta:user-defined>
    <meta:user-defined meta:name="OVERHEID.EPSG28992/DC.spatial">100272.2 444561.36</meta:user-defined>
    <meta:user-defined meta:name="DC.title">Verleende watervergunning voor het aanleggen van een steiger, Brandingdijk 212-262 in Rotterdam</meta:user-defined>
    <meta:user-defined meta:name="OVERHEID.PostcodeHuisnummer/OVERHEIDop.postcodeHuisnummer">3059RB 230</meta:user-defined>
    <meta:user-defined meta:name="OVERHEID.PostcodeHuisnummer/OVERHEIDop.postcodeHuisnummer">3059RB 230</meta:user-defined>
    <meta:user-defined meta:name="OVERHEIDop.straatnaam">Brandingdijk</meta:user-defined>
    <meta:user-defined meta:name="OVERHEIDop.straatnaam">Brandingdijk</meta:user-defined>
    <meta:user-defined meta:name="OVERHEIDop.woonplaats">Rotterdam</meta:user-defined>
    <meta:user-defined meta:name="OVERHEIDop.woonplaats">Rot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51</meta:user-defined>
    <meta:user-defined meta:name="OVERHEIDop.WsbID/DC.identifier">wsb-2020-9851</meta:user-defined>
    <meta:user-defined meta:name="OVERHEIDop.versieInformatie"/>
  </office:meta>
</office:document-meta>
</file>