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derhoud uitvoeren aan een WKO systeem, ter hoogte van Kattenburgerplein 1, 1018 KK Amsterdam - AGV - WN2020-0056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derhoud uitvoeren aan een WKO systeem, ter hoogte van Kattenburgerplein 1, 1018 KK Amsterdam.</text:p>
            <text:p text:style-name="tussenkopcur">Inzien van de stukken</text:p>
            <text:p text:style-name="common-al">Vanaf 3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M. Valk, telefoon (020) 6082021. Als u daarbij ons zaaknummer WN2020-005660 vermeldt, kunnen wij u sneller helpen.</text:p>
            <text:p text:style-name="common-al"/>
            <text:p text:style-name="last-al">Amsterdam, 3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4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4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4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842 487173</meta:user-defined>
    <meta:user-defined meta:name="DC.title">Verleende Watervergunning voor het onderhoud uitvoeren aan een WKO systeem, ter hoogte van Kattenburgerplein 1, 1018 KK Amsterdam - AGV - WN2020-005660</meta:user-defined>
    <meta:user-defined meta:name="OVERHEID.PostcodeHuisnummer/OVERHEIDop.postcodeHuisnummer">1018KK 1</meta:user-defined>
    <meta:user-defined meta:name="OVERHEIDop.straatnaam">Kattenburgerplein</meta:user-defined>
    <meta:user-defined meta:name="OVERHEIDop.woonplaats">Amsterdam</meta:user-defined>
    <meta:user-defined meta:name="DCTERMS.W3CDTF/DCTERMS.available">2020-09-03</meta:user-defined>
    <meta:user-defined meta:name="DCTERMS.W3CDTF/OVERHEIDop.jaargang">2020</meta:user-defined>
    <meta:user-defined meta:name="OVERHEIDop.externeBijlage">besluit|exb-2020-46354</meta:user-defined>
    <meta:user-defined meta:name="OVERHEIDop.externeBijlage">bijlage|exb-2020-46355</meta:user-defined>
    <meta:user-defined meta:name="OVERHEIDop.publicationIssue">9845</meta:user-defined>
    <meta:user-defined meta:name="OVERHEIDop.WsbID/DC.identifier">wsb-2020-9845</meta:user-defined>
    <meta:user-defined meta:name="OVERHEIDop.versieInformatie"/>
  </office:meta>
</office:document-meta>
</file>