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51 verleende vergunning voor Ambtshalve verleende vergunning peilafwijking GPG-Q-142069 Broek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4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4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4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069 Broekermeer</meta:user-defined>
    <dc:language>nl</dc:language>
    <meta:user-defined meta:name="OVERHEID.EPSG28992/DC.spatial">125471.34 492673.22</meta:user-defined>
    <meta:user-defined meta:name="DC.title">20.796451 verleende vergunning voor Ambtshalve verleende vergunning peilafwijking GPG-Q-142069 Broekermeer</meta:user-defined>
    <meta:user-defined meta:name="OVERHEIDop.straatnaam">Slochterweg</meta:user-defined>
    <meta:user-defined meta:name="OVERHEIDop.woonplaats">Ams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44</meta:user-defined>
    <meta:user-defined meta:name="OVERHEIDop.WsbID/DC.identifier">wsb-2020-9844</meta:user-defined>
    <meta:user-defined meta:name="OVERHEIDop.versieInformatie"/>
  </office:meta>
</office:document-meta>
</file>