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aggeren/onderhouden van het laatste deel buitenwater Haveneiland oost, ter hoogte van Wim Noordhoekkade 38, 1087 LH Amsterdam - AGV - WN2020-0057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aggeren/onderhouden van het laatste deel buitenwater Haveneiland oost, ter hoogte van Wim Noordhoekkade 38, 1087 LH Amsterdam.</text:p>
            <text:p text:style-name="tussenkopcur">Inzien van de stukken</text:p>
            <text:p text:style-name="common-al">Vanaf 3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5756 vermeldt, kunnen wij u sneller helpen.</text:p>
            <text:p text:style-name="common-al"/>
            <text:p text:style-name="last-al">Amsterdam, 3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4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4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59 484791</meta:user-defined>
    <meta:user-defined meta:name="DC.title">Verleende Watervergunning voor het baggeren/onderhouden van het laatste deel buitenwater Haveneiland oost, ter hoogte van Wim Noordhoekkade 38, 1087 LH Amsterdam - AGV - WN2020-005756</meta:user-defined>
    <meta:user-defined meta:name="OVERHEID.PostcodeHuisnummer/OVERHEIDop.postcodeHuisnummer">1087LH 38</meta:user-defined>
    <meta:user-defined meta:name="OVERHEIDop.straatnaam">Wim Noordhoekkade</meta:user-defined>
    <meta:user-defined meta:name="OVERHEIDop.woonplaats">Amsterdam</meta:user-defined>
    <meta:user-defined meta:name="DCTERMS.W3CDTF/DCTERMS.available">2020-09-03</meta:user-defined>
    <meta:user-defined meta:name="DCTERMS.W3CDTF/OVERHEIDop.jaargang">2020</meta:user-defined>
    <meta:user-defined meta:name="OVERHEIDop.externeBijlage">besluit|exb-2020-46347</meta:user-defined>
    <meta:user-defined meta:name="OVERHEIDop.externeBijlage">bijlage|exb-2020-46348</meta:user-defined>
    <meta:user-defined meta:name="OVERHEIDop.publicationIssue">9841</meta:user-defined>
    <meta:user-defined meta:name="OVERHEIDop.WsbID/DC.identifier">wsb-2020-9841</meta:user-defined>
    <meta:user-defined meta:name="OVERHEIDop.versieInformatie"/>
  </office:meta>
</office:document-meta>
</file>