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en voor het verwijderen, verleggen en het tijdelijk hebben van datakabels, Boompjes 60-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557, D2020-08-003606 en D2020-08-003607, 1 september 2020) De vergunningen zijn verleend voor het verwijderen van, het verleggen en het tijdelijk hebben van datakabels in de primaire waterkering nabij de Boompjes 60-6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31.65 436692.08</meta:user-defined>
    <meta:user-defined meta:name="OVERHEID.EPSG28992/DC.spatial">93131.65 436692.08</meta:user-defined>
    <meta:user-defined meta:name="DC.title">Verleende watervergunningen voor het verwijderen, verleggen en het tijdelijk hebben van datakabels, Boompjes 60-68 in Rotterdam</meta:user-defined>
    <meta:user-defined meta:name="OVERHEID.PostcodeHuisnummer/OVERHEIDop.postcodeHuisnummer">3011XC 68</meta:user-defined>
    <meta:user-defined meta:name="OVERHEID.PostcodeHuisnummer/OVERHEIDop.postcodeHuisnummer">3011XC 68</meta:user-defined>
    <meta:user-defined meta:name="OVERHEIDop.straatnaam">Boompjes</meta:user-defined>
    <meta:user-defined meta:name="OVERHEIDop.straatnaam">Boompjes</meta:user-defined>
    <meta:user-defined meta:name="OVERHEIDop.woonplaats">Rotterdam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0</meta:user-defined>
    <meta:user-defined meta:name="OVERHEIDop.WsbID/DC.identifier">wsb-2020-9840</meta:user-defined>
    <meta:user-defined meta:name="OVERHEIDop.versieInformatie"/>
  </office:meta>
</office:document-meta>
</file>