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092474 en compenseren hiervan door het gedeeltelijk verbreden van B-water 091877 en C-water 092802 te Puif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 092474 en compenseren hiervan door het gedeeltelijk verbreden van B-water 091877 en C-water 092802 te Puiflijk een watervergunning te verlenen. </text:p>
            <text:p text:style-name="common-al">Zaaknummer: 2020068384 </text:p>
            <text:p text:style-name="common-al">Start bezwaartermijn: 01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3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3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3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C-water 092474 en compenseren hiervan in B-water 091877 en C-water 092802 te Puijflijk, kadastraal perceel Druten, sectie G,  299</meta:user-defined>
    <dc:language>nl</dc:language>
    <meta:user-defined meta:name="OVERHEID.EPSG28992/DC.spatial">167946.911 431896.194</meta:user-defined>
    <meta:user-defined meta:name="DC.title">Waterschap Rivierenland - watervergunning voor het dempen van C-water 092474 en compenseren hiervan door het gedeeltelijk verbreden van B-water 091877 en C-water 092802 te Puiflijk</meta:user-defined>
    <meta:user-defined meta:name="OVERHEID.PostcodeHuisnummer/OVERHEIDop.postcodeHuisnummer">6655KK 1</meta:user-defined>
    <meta:user-defined meta:name="OVERHEIDop.straatnaam">Vissert</meta:user-defined>
    <meta:user-defined meta:name="OVERHEIDop.woonplaats">Puiflijk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38</meta:user-defined>
    <meta:user-defined meta:name="OVERHEIDop.WsbID/DC.identifier">wsb-2020-9838</meta:user-defined>
    <meta:user-defined meta:name="OVERHEIDop.versieInformatie"/>
  </office:meta>
</office:document-meta>
</file>