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schoeiing in oppervlaktewater ter plaatse van de locaties Torensteelaan 82, Kapitein 3 en Kornet 4 en 8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eschoeiing in oppervlaktewater ter plaatse van de locaties Torensteelaan 82, Kapitein 3 en Kornet 4 en 8 te Numansdorp, dossiernummer VTH2020-2769.</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59 415507</meta:user-defined>
    <meta:user-defined meta:name="DC.title">Het plaatsen van beschoeiing in oppervlaktewater ter plaatse van de locaties Torensteelaan 82, Kapitein 3 en Kornet 4 en 8 te Numansdorp</meta:user-defined>
    <meta:user-defined meta:name="OVERHEID.PostcodeHuisnummer/OVERHEIDop.postcodeHuisnummer">3281MA 82</meta:user-defined>
    <meta:user-defined meta:name="OVERHEIDop.straatnaam">Torensteelaan</meta:user-defined>
    <meta:user-defined meta:name="OVERHEIDop.woonplaats">Numansdorp</meta:user-defined>
    <meta:user-defined meta:name="DCTERMS.W3CDTF/DCTERMS.available">2020-09-03</meta:user-defined>
    <meta:user-defined meta:name="DCTERMS.W3CDTF/OVERHEIDop.jaargang">2020</meta:user-defined>
    <meta:user-defined meta:name="OVERHEIDop.publicationIssue">9837</meta:user-defined>
    <meta:user-defined meta:name="OVERHEIDop.WsbID/DC.identifier">wsb-2020-9837</meta:user-defined>
    <meta:user-defined meta:name="OVERHEIDop.versieInformatie"/>
  </office:meta>
</office:document-meta>
</file>