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ontheffing RVV Gesloten Verklaring, Gouderakse Tiendweg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8-004011, 1 september 2020) De wijziging betreft een toevoeging kenteken voor het met een personenauto berijden van de (Korte) Gouderakse Tiendweg in Goudera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836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3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3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8358.9 445298.867</meta:user-defined>
    <meta:user-defined meta:name="DC.title">Wijziging verleende ontheffing RVV Gesloten Verklaring, Gouderakse Tiendweg in Gouderak</meta:user-defined>
    <meta:user-defined meta:name="OVERHEID.PostcodeHuisnummer/OVERHEIDop.postcodeHuisnummer">2831BW 3</meta:user-defined>
    <meta:user-defined meta:name="OVERHEIDop.straatnaam">Gouderakse Tiendweg</meta:user-defined>
    <meta:user-defined meta:name="OVERHEIDop.woonplaats">Gouderak</meta:user-defined>
    <meta:user-defined meta:name="DCTERMS.W3CDTF/DCTERMS.available">2020-09-03</meta:user-defined>
    <meta:user-defined meta:name="DCTERMS.W3CDTF/OVERHEIDop.jaargang">2020</meta:user-defined>
    <meta:user-defined meta:name="OVERHEIDop.publicationIssue">9836</meta:user-defined>
    <meta:user-defined meta:name="OVERHEIDop.WsbID/DC.identifier">wsb-2020-9836</meta:user-defined>
    <meta:user-defined meta:name="OVERHEIDop.versieInformatie"/>
  </office:meta>
</office:document-meta>
</file>