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ransformatorstation, het leggen van laagspanningkabels en het plaatsen van mantelbuizen en elektriciteitskasten in de zonering van een primaire waterkering nabij de Rijksstraatweg 150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transformatorstation, het leggen van laagspanningskabels en het plaatsen van mantelbuizen en elektriciteitskasten in de zonering van een primaire waterkering nabij de Rijksstraatweg 150 in Dordrecht, dossiernummer VTH2020-3371.</text:p>
            <text:p text:style-name="common-al">Start bezwaartermijn (6 weken): 1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3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874.635 416502.61</meta:user-defined>
    <meta:user-defined meta:name="DC.title">Het bouwen van een transformatorstation, het leggen van laagspanningkabels en het plaatsen van mantelbuizen en elektriciteitskasten in de zonering van een primaire waterkering nabij de Rijksstraatweg 150 in Dordrecht</meta:user-defined>
    <meta:user-defined meta:name="OVERHEID.PostcodeHuisnummer/OVERHEIDop.postcodeHuisnummer">3316EJ 150</meta:user-defined>
    <meta:user-defined meta:name="OVERHEIDop.straatnaam">Rijksstraatweg</meta:user-defined>
    <meta:user-defined meta:name="OVERHEIDop.woonplaats">Dordrecht</meta:user-defined>
    <meta:user-defined meta:name="DCTERMS.W3CDTF/DCTERMS.available">2020-09-03</meta:user-defined>
    <meta:user-defined meta:name="DCTERMS.W3CDTF/OVERHEIDop.jaargang">2020</meta:user-defined>
    <meta:user-defined meta:name="OVERHEIDop.publicationIssue">9833</meta:user-defined>
    <meta:user-defined meta:name="OVERHEIDop.WsbID/DC.identifier">wsb-2020-9833</meta:user-defined>
    <meta:user-defined meta:name="OVERHEIDop.versieInformatie"/>
  </office:meta>
</office:document-meta>
</file>