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48 verleende vergunning voor Ambtshalve verleende vergunning peilafwijking GPG-OH-457 Ov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3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3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3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OH-457 Overleek</meta:user-defined>
    <dc:language>nl</dc:language>
    <meta:user-defined meta:name="OVERHEID.EPSG28992/DC.spatial">127018.66 496575.58</meta:user-defined>
    <meta:user-defined meta:name="DC.title">20.796448 verleende vergunning voor Ambtshalve verleende vergunning peilafwijking GPG-OH-457 Overleek</meta:user-defined>
    <meta:user-defined meta:name="OVERHEID.PostcodeHuisnummer/OVERHEIDop.postcodeHuisnummer">1452AE 4</meta:user-defined>
    <meta:user-defined meta:name="OVERHEIDop.straatnaam">Purmerdijk</meta:user-defined>
    <meta:user-defined meta:name="OVERHEIDop.woonplaats">Ilp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31</meta:user-defined>
    <meta:user-defined meta:name="OVERHEIDop.WsbID/DC.identifier">wsb-2020-9831</meta:user-defined>
    <meta:user-defined meta:name="OVERHEIDop.versieInformatie"/>
  </office:meta>
</office:document-meta>
</file>