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47 verleende vergunning voor Ambtshalve verleende vergunning peilafwijking GPG-OH-456 Ov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2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2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2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OH-456 Overleek</meta:user-defined>
    <dc:language>nl</dc:language>
    <meta:user-defined meta:name="OVERHEID.EPSG28992/DC.spatial">126838.82 496491.74</meta:user-defined>
    <meta:user-defined meta:name="DC.title">20.796447 verleende vergunning voor Ambtshalve verleende vergunning peilafwijking GPG-OH-456 Overleek</meta:user-defined>
    <meta:user-defined meta:name="OVERHEID.PostcodeHuisnummer/OVERHEIDop.postcodeHuisnummer">1141PE 27</meta:user-defined>
    <meta:user-defined meta:name="OVERHEIDop.straatnaam">Overleek</meta:user-defined>
    <meta:user-defined meta:name="OVERHEIDop.woonplaats">Monnick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29</meta:user-defined>
    <meta:user-defined meta:name="OVERHEIDop.WsbID/DC.identifier">wsb-2020-9829</meta:user-defined>
    <meta:user-defined meta:name="OVERHEIDop.versieInformatie"/>
  </office:meta>
</office:document-meta>
</file>