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46 verleende vergunning voor Ambtshalve verleende vergunning peilafwijking GPG-OH-116 Buikslo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2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2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2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OH-116 Buikslotermeer</meta:user-defined>
    <dc:language>nl</dc:language>
    <meta:user-defined meta:name="OVERHEID.EPSG28992/DC.spatial">125175.86 490208.94</meta:user-defined>
    <meta:user-defined meta:name="DC.title">20.796446 verleende vergunning voor Ambtshalve verleende vergunning peilafwijking GPG-OH-116 Buikslotermeer</meta:user-defined>
    <meta:user-defined meta:name="OVERHEID.PostcodeHuisnummer/OVERHEIDop.postcodeHuisnummer">1024AK 181</meta:user-defined>
    <meta:user-defined meta:name="OVERHEIDop.straatnaam">Jisperveldstraat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28</meta:user-defined>
    <meta:user-defined meta:name="OVERHEIDop.WsbID/DC.identifier">wsb-2020-9828</meta:user-defined>
    <meta:user-defined meta:name="OVERHEIDop.versieInformatie"/>
  </office:meta>
</office:document-meta>
</file>