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sluit Wrakkenwet – het verwijderen van een gestrande vaartuigen op de locatie Provincialeweg ter hoogte van nr. 1 in Haastrecht (HDSR63017 - 169371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besluit dat onmiddellijke opruiming van het ondergenoemde gestrande vaartuigen noodzakelijk is. De ligging van het vaartuigen leveren risico voor schade aan de oevers van het oppervlaktewater op.</text:p>
            <text:p text:style-name="common-al">Dit betekent dat de vaartuigen, inclusief de eventueel daarvan afkomstige lading onder de werking van de Wrakkenwet is geplaatst. Ingevolge de Wrakkenwet worden de voor opruiming te maken kosten, in de ruimste zin van het woord, verhaald op de eigenaar. Onder deze kosten worden onder andere begrepen de uitgaven voor berging, verlichting, bewaking, vervoer en eventuele bewaring van de vaartuigen en de daarin aanwezige lading en andere voorwerpen.</text:p>
            <text:p text:style-name="common-al">Dit besluit betreft de volgende vaartuigen:</text:p>
            <text:p text:style-name="common-al">
            <text:span text:style-name="nadrukvet">Zaaknummer: </text:span>
            <text:span text:style-name="nadrukvet">HDSR63017</text:span>
          </text:p>
            <text:p text:style-name="common-al">
            <text:span text:style-name="nadrukvet">Locatie :</text:span>
            <text:span text:style-name="nadrukvet">Provincial</text:span>
            <text:span text:style-name="nadrukvet">e</text:span>
            <text:span text:style-name="nadrukvet">weg ter hoogte van nr. 1 in Haastrecht</text:span>
          </text:p>
            <text:p text:style-name="common-al">
            <text:span text:style-name="nadrukvet">Naam water : </text:span>
            <text:span text:style-name="nadrukvet">Vlist</text:span>
          </text:p>
            <text:p text:style-name="common-al">
            <text:span text:style-name="nadrukvet">Oeverzijde : </text:span>
            <text:span text:style-name="nadrukvet">Oost</text:span>
            <text:span text:style-name="nadrukvet">zijde</text:span>
          </text:p>
            <text:p text:style-name="common-al">Gelet op artikel 2, tweede lid van de Wrakkenwet is het verboden zonder vergunning van het waterschap de nog aanwezige goederen op het vaartuigen te verwijderen. Dit verbod vervalt indien tot genoegen van het waterschap zekerheid wordt gesteld ter hoogte van een nader overeen te komen bedrag voor de voldoening van de bij de opruiming gemaakte kosten.</text:p>
            <text:p text:style-name="common-al">Het genoemde vaartuigen zullen op <text:span text:style-name="nadrukvet">woensdag </text:span><text:span text:style-name="nadrukvet">30</text:span><text:span text:style-name="nadrukvet"> september </text:span><text:span text:style-name="nadrukvet">2020</text:span>, of kort na deze datum, worden verwijderd.</text:p>
            <text:p text:style-name="common-al">Ingevolge artikel 6 zal het geborgene worden verkocht indien belanghebbenden zich niet aanmelden om de kosten van opruiming te voldoen, of voor de voldoening daarvan een zekerheid te stellen.</text:p>
            <text:p text:style-name="tussenkopcur">
            <text:span text:style-name="nadrukvet">Informatie</text:span>
          </text:p>
            <text:p text:style-name="common-al">Wilt u meer informatie? Neem contact op met de afdeling Vergunningverlening, Toezicht en handhaving, telefoonnummer (030) 209 7358.</text:p>
            <text:p text:style-name="tussenkopcur">
            <text:span text:style-name="nadrukvet">Bezwaar</text:span>
          </text:p>
            <text:p text:style-name="common-al">De eigenaar kan binnen één week na bekendmaking van dit besluit bij ons bezwaar maken tegen dit besluit. Het bezwaarschrift moet worden ondertekend en bevat tenminste naam en adres van de indiener, de datum, een omschrijving van het besluit waartegen het bezwaar is gericht en de gronden van het bezwaar. Het maken van bezwaar heeft geen schorsende werking.</text:p>
            <text:p text:style-name="tussenkopcur">
            <text:span text:style-name="nadrukvet">Voorlopige Voorziening</text:span>
          </text:p>
            <text:p text:style-name="common-al">Als er naar de mening van de eigenaar tijdelijke maatregelen nodig zijn waarmee niet tot de beslissing op het bezwaarschrift kan worden gewacht, dan kan de eigenaar een verzoek om een voorlopige voorziening, inclusief schorsing, indienen. Het verzoek moet worden gericht aan:</text:p>
            <text:p text:style-name="common-al">Rechtbank Midden-Nederland</text:p>
            <text:p text:style-name="common-al">Afdeling bestuursrecht, o.v.v. voorlopige voorzieningen</text:p>
            <text:p text:style-name="common-al">Postbus 16005</text:p>
            <text:p text:style-name="common-al">3500 DA Utrecht</text:p>
            <text:p text:style-name="common-al">Bij het verzoek stuurt de eigenaar zowel een kopie van deze brief als ook van zijn bezwaarschrift mee.</text:p>
            <text:p text:style-name="common-al">Voor het indienen van bezwaar en/of een verzoek om een voorlopige voorziening bent u griffiekosten verschuldigd. Voor natuurlijke personen bedraagt dit € 178,-. Voor rechtspersonen bedraagt dit € 354,-.</text:p>
            <text:p text:style-name="last-al">Een voorlopige voorziening kan bij de rechtbank ook via elektronische berichtgeving worden ingesteld. Daarvoor moet u wel beschikken over een digitale handtekening (DigiD). Wij verwijzen u naar de website,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p><text:span text:style-name="functie">Houten, 3 september 2020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2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2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2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63017</meta:user-defined>
    <meta:user-defined meta:name="DCTERMS.abstract">Besluit Wrakkenwet – het verwijderen van een gestrande vaartuigen op de locatie Provincialeweg ter hoogte van nr. 1 in Haastrecht (HDSR63017 - 1693712)</meta:user-defined>
    <dc:language>nl</dc:language>
    <meta:user-defined meta:name="OVERHEID.Waterschap/DC.spatial">Hoogheemraadschap De Stichtse Rijnlanden</meta:user-defined>
    <meta:user-defined meta:name="OVERHEID.EPSG28992/DC.spatial">113296 445959</meta:user-defined>
    <meta:user-defined meta:name="DC.title">Hoogheemraadschap De Stichtse Rijnlanden – Besluit Wrakkenwet – het verwijderen van een gestrande vaartuigen op de locatie Provincialeweg ter hoogte van nr. 1 in Haastrecht (HDSR63017 - 1693712)</meta:user-defined>
    <meta:user-defined meta:name="OVERHEID.PostcodeHuisnummer/OVERHEIDop.postcodeHuisnummer">2851EA 1</meta:user-defined>
    <meta:user-defined meta:name="OVERHEIDop.straatnaam">Provincialeweg</meta:user-defined>
    <meta:user-defined meta:name="OVERHEIDop.woonplaats">Haastrecht</meta:user-defined>
    <meta:user-defined meta:name="DCTERMS.W3CDTF/DCTERMS.available">2020-09-03</meta:user-defined>
    <meta:user-defined meta:name="OVERHEIDop.externeBijlage">Besluit Wrakkenwet - HDSR63017 - 1693712|exb-2020-46330</meta:user-defined>
    <meta:user-defined meta:name="DCTERMS.W3CDTF/OVERHEIDop.jaargang">2020</meta:user-defined>
    <meta:user-defined meta:name="OVERHEIDop.publicationIssue">9826</meta:user-defined>
    <meta:user-defined meta:name="OVERHEIDop.WsbID/DC.identifier">wsb-2020-9826</meta:user-defined>
    <meta:user-defined meta:name="OVERHEIDop.versieInformatie"/>
  </office:meta>
</office:document-meta>
</file>