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16 september 2020</text:p>
            <text:p text:style-name="common-al">Op 16 september 2020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15 – 14.30 u  commissie Waterketen en schoon water (WK)</text:p>
              </text:list-item>
              <text:list-item text:style-override="id1-3-2-1-1-3-3">
                <text:number>3.</text:number>
                <text:p text:style-name="al">15.15 – 17.30 u  commissie Bestuur, Communicatie en Financiën (BCF) </text:p>
              </text:list-item>
            </text:list>
            <text:p text:style-name="common-al">Een aantal onderwerpen wordt eerst behandeld in een van de commissies en daarna in het algemeen bestuur. De agenda en stukken voor de commissievergaderingen zijn vanaf 3 september 2020 beschikbaar via de <text:a xlink:href="https://www.dommel.nl/algemeen/bestuur-en-organisatie/bestuur-en-organisatie.html" xlink:type="simple">website van De Dommel</text:a>. U vindt de stukken via de zoekterm <text:a xlink:href="https://ris2.ibabs.eu/Calendar/Index/dedommel" xlink:type="simple">‘Agenda’s en verslagen’</text:a>.</text:p>
            <text:p text:style-name="common-al">De vergaderingen vinden plaats bij Waterschap De Dommel, Bosscheweg 56 te Boxtel. Publiek heeft toegang tot de vergadering via de livestream die via de website bekend wordt gemaakt.</text:p>
            <text:p text:style-name="common-al">Algemeen Bestuur 30 september 2020 </text:p>
            <text:p text:style-name="common-al">De watergraaf heeft een openbare vergadering van het algemeen bestuur belegd op 30 september 2020, van 14.00 – 16:30 uur.</text:p>
            <text:p text:style-name="common-al">De vergadering vindt plaats bij Waterschap De Dommel, Bosscheweg 56 te Boxtel.</text:p>
            <text:p text:style-name="common-al">De definitieve agenda en locatie evenals de bijbehorende stukken zijn vanaf 24 september 2020 te vinden op de <text:a xlink:href="https://www.dommel.nl/algemeen/bestuur-en-organisatie/bestuur-en-organisatie.html" xlink:type="simple">website van Waterschap De Dommel</text:a>, via de zoekterm ‘Agenda’s en verslagen’. Publiek heeft toegang tot de vergadering via de livestream die via de website bekend wordt gemaakt.</text:p>
            <text:p text:style-name="common-al">Gecombineerde commissievergadering over Haalbaar en betaalbaar 30 september 2020</text:p>
            <text:p text:style-name="common-al">De watergraaf heeft een openbare gecombineerde commissievergadering belegd op 30 september 2020, van 17:00 – 19:00 uur. Deze wordt gehouden bij Waterschap De Dommel, Bosscheweg 56 te Boxtel.</text:p>
            <text:p text:style-name="common-al">De vergadering is beeldvormend en doel van de vergadering is de haalbaarheid en betaalbaarheid van onze taken en ambities te bespreken. Het betreft een vervolg/afronding van de vergadering die hierover op 5 maart 2020 plaatsvond.</text:p>
            <text:p text:style-name="common-al">Het betreft een technische bespreking, specialistisch van aard. Er is voor toehoorders geen gelegenheid tot meepraten. <text:a xlink:href="https://ris2.ibabs.eu/Help/Index/dedommel" xlink:type="simple">Informatie</text:a> over meepraten vindt u op de website van De Dommel via de zoekfunctie ‘Agenda’s en verslagen’ &gt; ‘Vraagbaak’.</text:p>
            <text:p text:style-name="common-al">Indien u een van de hier genoemde openbare vergaderingen als toehoorder wilt bijwonen, verzoeken wij u contact op te nemen met de afdeling Bestuursondersteuning, <text:a xlink:href="mailto:bestuursondersteuning@dommel.nl" xlink:type="simple">bestuursondersteuning@dommel.nl</text:a> of via het klantcontactcentrum van het waterschap,  0411-618618. </text:p>
            <text:p text:style-name="common-al">Ook voor overige vragen of opmerkingen over de openbare vergaderingen kunt u zich richten tot Bestuursondersteu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8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en Algemeen Bestuur</meta:user-defined>
    <meta:user-defined meta:name="DCTERMS.W3CDTF/DCTERMS.available">2020-09-04</meta:user-defined>
    <meta:user-defined meta:name="DCTERMS.W3CDTF/OVERHEIDop.jaargang">2020</meta:user-defined>
    <meta:user-defined meta:name="OVERHEIDop.publicationIssue">9825</meta:user-defined>
    <meta:user-defined meta:name="OVERHEIDop.WsbID/DC.identifier">wsb-2020-9825</meta:user-defined>
    <meta:user-defined meta:name="OVERHEIDop.versieInformatie"/>
  </office:meta>
</office:document-meta>
</file>