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tijdelijk afsluiten duiker DK19748 en waterloop WL034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De Aquanoom B.V. te Zoetermeer voor het tijdelijk afsluiten van duiker DK19748 en waterloop WL03479, in verband met het inspecteren van duiker DK19748, kruisend met Rijksweg A37. De duiker verbindt waterlopen WL03479 (ten zuiden van A37) en WL03476 (ten noorden van A37), de Rijksweg A37 daarbij kruisend ter plaatse van de percelen kadastraal bekend als gemeente Sleen, sectie S, nummers 616 en 756.</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8816.</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823</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23</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23</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1545 527455</meta:user-defined>
    <meta:user-defined meta:name="DC.title">Sleen, tijdelijk afsluiten duiker DK19748 en waterloop WL03479</meta:user-defined>
    <meta:user-defined meta:name="OVERHEID.PostcodeHuisnummer/OVERHEIDop.postcodeHuisnummer">7845TR 50</meta:user-defined>
    <meta:user-defined meta:name="OVERHEIDop.straatnaam">Van Goghstraat</meta:user-defined>
    <meta:user-defined meta:name="OVERHEIDop.woonplaats">Holsloot</meta:user-defined>
    <meta:user-defined meta:name="DCTERMS.W3CDTF/DCTERMS.available">2020-09-03</meta:user-defined>
    <meta:user-defined meta:name="DCTERMS.W3CDTF/OVERHEIDop.jaargang">2020</meta:user-defined>
    <meta:user-defined meta:name="OVERHEIDop.externeBijlage">db besluit|exb-2020-46327</meta:user-defined>
    <meta:user-defined meta:name="OVERHEIDop.publicationIssue">9823</meta:user-defined>
    <meta:user-defined meta:name="OVERHEIDop.WsbID/DC.identifier">wsb-2020-9823</meta:user-defined>
    <meta:user-defined meta:name="OVERHEIDop.versieInformatie"/>
  </office:meta>
</office:document-meta>
</file>