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r.-beoordelingsbesluit waterschap De Dommel inzake ontwerpprojectplan Hoogeindse 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waterwet voor de Hoogeindse Beek geen milieueffectrapportage (MER) behoeft te worden opgesteld. </text:p>
            <text:p text:style-name="common-al">Het projectplan houdt onder meer het volgende in:</text:p>
            <text:p text:style-name="common-al"/>
            <text:list text:style-name="id1-3-2-1-1-4">
              <text:list-item text:style-override="id1-3-2-1-1-4-1">
                <text:number>1.</text:number>
                <text:p text:style-name="al">Herstel oorspronkelijke waterloop Hoogeindse Beek; </text:p>
              </text:list-item>
              <text:list-item text:style-override="id1-3-2-1-1-4-2">
                <text:number>2.</text:number>
                <text:p text:style-name="al">het dempen/verondiepen van de huidige Hoogeindse Beek;</text:p>
              </text:list-item>
              <text:list-item text:style-override="id1-3-2-1-1-4-3">
                <text:number>3.</text:number>
                <text:p text:style-name="al">Dempen en verondiepen van (delen van) watergangen en greppels op diverse locaties; </text:p>
              </text:list-item>
              <text:list-item text:style-override="id1-3-2-1-1-4-4">
                <text:number>4.</text:number>
                <text:p text:style-name="al">Aanleggen, vervangen en verwijderen van duikers op diverse locaties;</text:p>
              </text:list-item>
              <text:list-item text:style-override="id1-3-2-1-1-4-5">
                <text:number>5.</text:number>
                <text:p text:style-name="al">Aanleg van een voorde;</text:p>
              </text:list-item>
              <text:list-item text:style-override="id1-3-2-1-1-4-6">
                <text:number>6.</text:number>
                <text:p text:style-name="al">Plaatsen van een stuw;</text:p>
              </text:list-item>
              <text:list-item text:style-override="id1-3-2-1-1-4-7">
                <text:number>7.</text:number>
                <text:p text:style-name="al">Afgraven van (delen van) diverse percelen ten behoeve van natuurinrichting en aanleg nieuwe watergangen;</text:p>
              </text:list-item>
              <text:list-item text:style-override="id1-3-2-1-1-4-8">
                <text:number>8.</text:number>
                <text:p text:style-name="al">Aanleg van drie poelen;</text:p>
              </text:list-item>
              <text:list-item text:style-override="id1-3-2-1-1-4-9">
                <text:number>9.</text:number>
                <text:p text:style-name="al">En diverse niet-waterstaatswerken zoals de aanleg van een recreatieve route inclusief brug/overspanning.</text:p>
              </text:list-item>
            </text:list>
            <text:p text:style-name="common-al">Op grond van de Wet milieubeheer en het Besluit milieueffectrapportage (Besluit m.e.r.) zijn de voorgenomen activiteiten m.e.r.-beoordelingsplichtig. Voor dit project zijn de volgende activiteiten uit het Besluit m.e.r. relevant:</text:p>
            <text:list text:style-name="id1-3-2-1-1-6">
              <text:list-item text:style-override="id1-3-2-1-1-6-1">
                <text:number>1.</text:number>
                <text:p text:style-name="al">het aanpassen van een watergang (categorie D 3.2 van de Bijlage van het Besluit m.e.r.) en </text:p>
              </text:list-item>
              <text:list-item text:style-override="id1-3-2-1-1-6-2">
                <text:number>2.</text:number>
                <text:p text:style-name="al">de aanleg van een of meerdere stuwen (categorie D 15.3 van de Bijlage bij het Besluit m.e.r.). </text:p>
              </text:list-item>
            </text:list>
            <text:p text:style-name="common-al">Dit houdt in dat beoordeeld moet worden of voor de voorgenomen activiteit een MER moet worden opgesteld.</text:p>
            <text:p text:style-name="common-al">Hiertoe heeft Waterschap de Dommel een m.e.r.-beoordelingsnotitie laten opstellen. Uit deze beoordeling conform artikel 7.17, lid 3, van de Wet milieubeheer en de in bijlage III van richtlijn 85/337/EEG (de mer-richtlijn) aangegeven criteria (kenmerken, plaats en effect van activiteit) blijkt dat de voorgenomen activiteiten niet leiden tot belangrijke nadelige gevolgen voor het milieu.</text:p>
            <text:p text:style-name="common-al">Na toetsing van deze m.e.r.-beoordelingsnotitie heeft het dagelijks bestuur van Waterschap de Dommel besloten dat geen MER behoeft te worden opgesteld, wegens het ontbreken van belangrijke nadelige gevolgen voor het milieu die een MER noodzakelijk zouden maken. </text:p>
            <text:p text:style-name="common-al">
            <text:span text:style-name="nadrukvet">Inzage </text:span>Het m.e.r.-beoordelingsbesluit en bijbehorende stukken (waaronder de m.e.r.-beoordelingsnotitie) kunt u gedurende 6 weken na deze bekendmaking gedurende kantooruren op werkdagen inzien bij Waterschap De Dommel, Bosscheweg 56, 5283 WB Boxtel. </text:p>
            <text:p text:style-name="common-al">Het m.e.r.-beoordelingsbesluit en bijbehorende stukken zijn als bijlage op de linkerzijde van dit Waterschapsblad opgenomen. </text:p>
            <text:p text:style-name="common-al">U kunt uw zienswijzen tegen het m.e.r.-beoordelingsbesluit kenbaar maken gedurende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zie: <text:a xlink:href="https://zoek.officielebekendmakingen.nl/" xlink:type="simple">https://zoek.officielebekendmakingen.nl/</text:a>)</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
            <text:span text:style-name="nadrukvet">Contact</text:span>
          </text:p>
            <text:p text:style-name="last-al">Voor vragen over deze bekendmaking kunt u contact opnemen met Mario Graat, telefoonnummer 06-183032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2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Kennisgeving m.e.r.-beoordelingsbesluit waterschap De Dommel inzake ontwerpprojectplan Hoogeindse Beek</meta:user-defined>
    <meta:user-defined meta:name="DCTERMS.W3CDTF/DCTERMS.available">2020-09-03</meta:user-defined>
    <meta:user-defined meta:name="OVERHEIDop.externeBijlage">Aanmeldingsnotitie m.e.r. beoordeling|exb-2020-46325</meta:user-defined>
    <meta:user-defined meta:name="OVERHEIDop.externeBijlage">Getekend besluit Dagelijks Bestuur|exb-2020-46326</meta:user-defined>
    <meta:user-defined meta:name="DCTERMS.W3CDTF/OVERHEIDop.jaargang">2020</meta:user-defined>
    <meta:user-defined meta:name="OVERHEIDop.publicationIssue">9822</meta:user-defined>
    <meta:user-defined meta:name="OVERHEIDop.WsbID/DC.identifier">wsb-2020-9822</meta:user-defined>
    <meta:user-defined meta:name="OVERHEIDop.versieInformatie"/>
  </office:meta>
</office:document-meta>
</file>