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erden, aanbrengen duiker, uitwateringsbuis en opschonen van waterloop WL0188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gemeente Wierden vergunning te verlenen voor:</text:p>
            <text:list text:style-name="id1-3-2-1-1-4">
              <text:list-item text:style-override="id1-3-2-1-1-4-1">
                <text:number>1.</text:number>
                <text:p text:style-name="al">het aanbrengen en hebben van een duiker onder de Schoneveldsweg, die de waterloop WL01884 (afvoervak AV03438) verbindt met de nieuw gegraven waterloop aan de noordkant van de Schoneveldsweg, voor de afvoer van drainagewater en overtollig water van de vijver van het perceel RSN01L10.</text:p>
              </text:list-item>
              <text:list-item text:style-override="id1-3-2-1-1-4-2">
                <text:number>2.</text:number>
                <text:p text:style-name="al">het aanbrengen van een uitwateringsbuis in de nieuw gegraven waterloop aan de noordkant van de Schoneveldsweg voor de afvoer van drainagewater van het perceel RSN01L11.</text:p>
              </text:list-item>
              <text:list-item text:style-override="id1-3-2-1-1-4-3">
                <text:number>3.</text:number>
                <text:p text:style-name="al">het opschonen van de waterloop WL01884 (afvoervak AV03438) over een lengte van circa 50 meter.</text:p>
              </text:list-item>
            </text:list>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861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2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2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2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9794 482456</meta:user-defined>
    <meta:user-defined meta:name="DC.title">Wierden, aanbrengen duiker, uitwateringsbuis en opschonen van waterloop WL01884</meta:user-defined>
    <meta:user-defined meta:name="OVERHEID.PostcodeHuisnummer/OVERHEIDop.postcodeHuisnummer">7462SJ 4</meta:user-defined>
    <meta:user-defined meta:name="OVERHEIDop.straatnaam">Schoneveldsdijk</meta:user-defined>
    <meta:user-defined meta:name="OVERHEIDop.woonplaats">Rijssen</meta:user-defined>
    <meta:user-defined meta:name="DCTERMS.W3CDTF/DCTERMS.available">2020-09-03</meta:user-defined>
    <meta:user-defined meta:name="DCTERMS.W3CDTF/OVERHEIDop.jaargang">2020</meta:user-defined>
    <meta:user-defined meta:name="OVERHEIDop.externeBijlage">db besluit|exb-2020-46323</meta:user-defined>
    <meta:user-defined meta:name="OVERHEIDop.publicationIssue">9821</meta:user-defined>
    <meta:user-defined meta:name="OVERHEIDop.WsbID/DC.identifier">wsb-2020-9821</meta:user-defined>
    <meta:user-defined meta:name="OVERHEIDop.versieInformatie"/>
  </office:meta>
</office:document-meta>
</file>