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melo, realiseren 15 tal vissteigers linkeroever langs waterloop  WL011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Sportvisserij Oost- Nederland te Raalte voor het realiseren van een 15 tal vissteigers op de linkeroever over een lengte van circa 400 meter langs de waterloop WL01181 (Loolee), ter plaatse van het perceel kadastraal bekend als gemeente Almelo, sectie F, nummers 3508, 3583 en 4110.</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28598.</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817</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17</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17</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4185 485599</meta:user-defined>
    <meta:user-defined meta:name="DC.title">Almelo, realiseren 15 tal vissteigers linkeroever langs waterloop  WL01181</meta:user-defined>
    <meta:user-defined meta:name="OVERHEID.PostcodeHuisnummer/OVERHEIDop.postcodeHuisnummer">7607TL 10</meta:user-defined>
    <meta:user-defined meta:name="OVERHEIDop.straatnaam">Bolkshoeksweg</meta:user-defined>
    <meta:user-defined meta:name="OVERHEIDop.woonplaats">Almelo</meta:user-defined>
    <meta:user-defined meta:name="DCTERMS.W3CDTF/DCTERMS.available">2020-09-03</meta:user-defined>
    <meta:user-defined meta:name="DCTERMS.W3CDTF/OVERHEIDop.jaargang">2020</meta:user-defined>
    <meta:user-defined meta:name="OVERHEIDop.externeBijlage">db besluit|exb-2020-46316</meta:user-defined>
    <meta:user-defined meta:name="OVERHEIDop.publicationIssue">9817</meta:user-defined>
    <meta:user-defined meta:name="OVERHEIDop.WsbID/DC.identifier">wsb-2020-9817</meta:user-defined>
    <meta:user-defined meta:name="OVERHEIDop.versieInformatie"/>
  </office:meta>
</office:document-meta>
</file>