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ontwerpprojectplan Hoogeindse 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25 augustus 2020 het ontwerpprojectplan Hoogeindse Beek vastgesteld. </text:p>
            <text:p text:style-name="common-al"/>
            <text:list text:style-name="id1-3-2-1-1-5">
              <text:list-item text:style-override="id1-3-2-1-1-5-1">
                <text:number>1.</text:number>
                <text:p text:style-name="al">Dit plan houdt onder meer het volgende in:</text:p>
              </text:list-item>
              <text:list-item text:style-override="id1-3-2-1-1-5-2">
                <text:number>2.</text:number>
                <text:p text:style-name="al">Herstel oorspronkelijke waterloop Hoogeindse Beek </text:p>
              </text:list-item>
              <text:list-item text:style-override="id1-3-2-1-1-5-3">
                <text:number>3.</text:number>
                <text:p text:style-name="al">het dempen/verondiepen van de huidige Hoogeindse Beek;</text:p>
              </text:list-item>
              <text:list-item text:style-override="id1-3-2-1-1-5-4">
                <text:number>4.</text:number>
                <text:p text:style-name="al">Dempen en verondiepen van (delen van) watergangen en greppels op diverse locaties; </text:p>
              </text:list-item>
              <text:list-item text:style-override="id1-3-2-1-1-5-5">
                <text:number>5.</text:number>
                <text:p text:style-name="al">Aanleggen, vervangen en verwijderen van duikers op diverse locaties;</text:p>
              </text:list-item>
              <text:list-item text:style-override="id1-3-2-1-1-5-6">
                <text:number>6.</text:number>
                <text:p text:style-name="al">Aanleg van een voorde</text:p>
              </text:list-item>
              <text:list-item text:style-override="id1-3-2-1-1-5-7">
                <text:number>7.</text:number>
                <text:p text:style-name="al">Plaatsen van een stuw;</text:p>
              </text:list-item>
              <text:list-item text:style-override="id1-3-2-1-1-5-8">
                <text:number>8.</text:number>
                <text:p text:style-name="al">Afgraven van (delen van) diverse percelen ten behoeve van natuurinrichting en aanleg nieuwe watergangen;</text:p>
              </text:list-item>
              <text:list-item text:style-override="id1-3-2-1-1-5-9">
                <text:number>9.</text:number>
                <text:p text:style-name="al">Aanleg van drie poelen;</text:p>
              </text:list-item>
              <text:list-item text:style-override="id1-3-2-1-1-5-10">
                <text:number>10.</text:number>
                <text:p text:style-name="al">En diverse niet-waterstaatswerken zoals de aanleg van een recreatieve route inclusief brug/overspanning.</text:p>
              </text:list-item>
            </text:list>
            <text:p text:style-name="common-al">De maatregelen dragen bij aan de realisatie van de water- en natuuropgaven conform de kaders die gelden voor Natura 2000, de Kaderrichtlijn Water, Natte Natuurparels, het Natuurnetwerk Brabant en het actieplan ‘Leven de Dommel’. Met het ontwerpprojectplan wordt tevens het gewenst grondwater en oppervlaktewater regime (GGOR) binnen het plangebied vastgesteld. </text:p>
            <text:p text:style-name="common-al">
            <text:span text:style-name="nadrukvet">Inzage ontwerpprojectplan met bijlagen </text:span>
          </text:p>
            <text:p text:style-name="common-al">Het ontwerpprojectplan en de stukken die op dit plan betrekking hebben, inclusief het m.e.r.-beoordelingsbesluit en de m.e.r.-beoordelingsnotitie, liggen gedurende 6 weken ter inzage na de dag van deze bekendmaking. </text:p>
            <text:p text:style-name="common-al">Het ontwerpprojectplan en bijlagen zijn als bijlage op de linkerzijde van dit Waterschapsblad opgenomen. </text:p>
            <text:p text:style-name="common-al">
            <text:span text:style-name="nadrukvet">Zienswijzen </text:span>
          </text:p>
            <text:p text:style-name="common-al">Belanghebbenden en ingezetenen kunnen gedurende de termijn van terinzagelegging zienswijzen indienen tegen dit ontwerpbesluit. Hierbij kunt u gelijktijdig uw zienswijze indienen tegen het m.e.r.-beoordelingsbesluit. Zienswijzen kunnen zowel mondeling als schriftelijk worden ingediend. U kunt uw zienswijzen schriftelijk sturen naar:</text:p>
            <text:p text:style-name="common-al">Waterschap De Dommel,</text:p>
            <text:p text:style-name="common-al">Het dagelijks bestuur,</text:p>
            <text:p text:style-name="common-al">t.a.v. Mario Graat </text:p>
            <text:p text:style-name="common-al">ovv zaaknummer Z62486</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span text:style-name="nadrukvet">Contact</text:span>
          </text:p>
            <text:p text:style-name="last-al">Voor vragen over deze bekendmaking kunt u contact opnemen met Mario Graat, telefoonnummer 06-183032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1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projectplan Hoogeindse Beek</meta:user-defined>
    <meta:user-defined meta:name="DCTERMS.W3CDTF/DCTERMS.available">2020-09-04</meta:user-defined>
    <meta:user-defined meta:name="OVERHEIDop.externeBijlage">Bijlage 1 - Overzichtskaart projectplan|exb-2020-46308</meta:user-defined>
    <meta:user-defined meta:name="OVERHEIDop.externeBijlage">Bijlage 2 - Ontwerp Projectplan |exb-2020-46309</meta:user-defined>
    <meta:user-defined meta:name="OVERHEIDop.externeBijlage">Bijlage 3 - Getekend besluit Dagelijks Bestuur|exb-2020-46310</meta:user-defined>
    <meta:user-defined meta:name="OVERHEIDop.externeBijlage">Bijlage 4 - Beheer en onderhoudsrichtlijn|exb-2020-46311</meta:user-defined>
    <meta:user-defined meta:name="OVERHEIDop.externeBijlage">Bijlage 5 - aanmelding m.e.r. beoordeling|exb-2020-46312</meta:user-defined>
    <meta:user-defined meta:name="DCTERMS.W3CDTF/OVERHEIDop.jaargang">2020</meta:user-defined>
    <meta:user-defined meta:name="OVERHEIDop.publicationIssue">9816</meta:user-defined>
    <meta:user-defined meta:name="OVERHEIDop.WsbID/DC.identifier">wsb-2020-9816</meta:user-defined>
    <meta:user-defined meta:name="OVERHEIDop.versieInformatie"/>
  </office:meta>
</office:document-meta>
</file>