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2952 verleende vergunning voor het plaatsen van een damwand bij Overtoom 12 tot en met Overtoom 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1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1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1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wand bij Overtoom 12 tot en met Overtoom 50 te Alkmaar</meta:user-defined>
    <dc:language>nl</dc:language>
    <meta:user-defined meta:name="OVERHEID.EPSG28992/DC.spatial">112337.888 516906.93</meta:user-defined>
    <meta:user-defined meta:name="DC.title">20.0842952 verleende vergunning voor het plaatsen van een damwand bij Overtoom 12 tot en met Overtoom 50 te Alkmaar</meta:user-defined>
    <meta:user-defined meta:name="OVERHEID.PostcodeHuisnummer/OVERHEIDop.postcodeHuisnummer">1823BN 30</meta:user-defined>
    <meta:user-defined meta:name="OVERHEIDop.straatnaam">De Overtoom</meta:user-defined>
    <meta:user-defined meta:name="OVERHEIDop.woonplaats">Alkmaar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14</meta:user-defined>
    <meta:user-defined meta:name="OVERHEIDop.WsbID/DC.identifier">wsb-2020-9814</meta:user-defined>
    <meta:user-defined meta:name="OVERHEIDop.versieInformatie"/>
  </office:meta>
</office:document-meta>
</file>