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511 onttrekken van grondwater Venekoterweg 11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september 2020 heeft het dagelijks bestuur van Wetterskip Fryslân een watervergunning verleend aan Oosterwolde Plastic Industrie BV, Oosterwolde, voor het onttrekken van grondwater uit de bodem voor het gebruik als koelwater op de locatie Venekoterweg 11 te Oosterwolde.</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G. de Boer - Brouwer, tel. 058 2922708, e-mailadres: jdebo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1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16192.583 555551.273</meta:user-defined>
    <meta:user-defined meta:name="DC.title">Watervergunning WFN2009511 onttrekken van grondwater Venekoterweg 11 te Oosterwolde</meta:user-defined>
    <meta:user-defined meta:name="OVERHEID.PostcodeHuisnummer/OVERHEIDop.postcodeHuisnummer">8431HG 11</meta:user-defined>
    <meta:user-defined meta:name="OVERHEIDop.straatnaam">Venekoterweg</meta:user-defined>
    <meta:user-defined meta:name="OVERHEIDop.woonplaats">Oosterwolde</meta:user-defined>
    <meta:user-defined meta:name="DCTERMS.W3CDTF/DCTERMS.available">2020-09-03</meta:user-defined>
    <meta:user-defined meta:name="DCTERMS.W3CDTF/OVERHEIDop.jaargang">2020</meta:user-defined>
    <meta:user-defined meta:name="OVERHEIDop.publicationIssue">9813</meta:user-defined>
    <meta:user-defined meta:name="OVERHEIDop.WsbID/DC.identifier">wsb-2020-9813</meta:user-defined>
    <meta:user-defined meta:name="OVERHEIDop.versieInformatie"/>
  </office:meta>
</office:document-meta>
</file>