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ssen uitstroomvoorziening, dempen en graven water, plaatsen beschoeiing, aanleg dam met duiker, 2 vuiltrekplaatsen en een brug nabij Tiende Penninglaa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ssen uitstroomvoorziening, dempen en graven water, plaatsen beschoeiing, aanleg dam met duiker, 2 vuiltrekplaatsen en een brug nabij Tiende Penninglaan te Gorinchem een watervergunning te verlenen. </text:p>
            <text:p text:style-name="common-al">Zaaknummer: 2020063987 </text:p>
            <text:p text:style-name="common-al">Start bezwaartermijn: 31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graven van water, realiseren van beschoeiing, een dam met duiker en een brug nabij de Tiende Penninglaan te Gorinchem</meta:user-defined>
    <dc:language>nl</dc:language>
    <meta:user-defined meta:name="OVERHEID.EPSG28992/DC.spatial">126107.597249221 428685.357050503</meta:user-defined>
    <meta:user-defined meta:name="DC.title">Waterschap Rivierenland - watervergunning voor aanpassen uitstroomvoorziening, dempen en graven water, plaatsen beschoeiing, aanleg dam met duiker, 2 vuiltrekplaatsen en een brug nabij Tiende Penninglaan te Gorinchem</meta:user-defined>
    <meta:user-defined meta:name="OVERHEID.PostcodeHuisnummer/OVERHEIDop.postcodeHuisnummer">4205SJ 200</meta:user-defined>
    <meta:user-defined meta:name="OVERHEIDop.straatnaam">Tiende Penninglaan</meta:user-defined>
    <meta:user-defined meta:name="OVERHEIDop.woonplaats">Gorin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9804</meta:user-defined>
    <meta:user-defined meta:name="OVERHEIDop.WsbID/DC.identifier">wsb-2020-9804</meta:user-defined>
    <meta:user-defined meta:name="OVERHEIDop.versieInformatie"/>
  </office:meta>
</office:document-meta>
</file>