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880 verleende vergunning voor het plaatsen van een afmeerconstructie langs de Ringvaart ter hoogte van Oostdijk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langs de Ringvaart ter hoogte van Oostdijk 15 in Heerhugowaard</meta:user-defined>
    <dc:language>nl</dc:language>
    <meta:user-defined meta:name="OVERHEID.EPSG28992/DC.spatial">119895.183 519799.613</meta:user-defined>
    <meta:user-defined meta:name="DC.title">20.0842880 verleende vergunning voor het plaatsen van een afmeerconstructie langs de Ringvaart ter hoogte van Oostdijk 15 in Heerhugowaard</meta:user-defined>
    <meta:user-defined meta:name="OVERHEID.PostcodeHuisnummer/OVERHEIDop.postcodeHuisnummer">1701DB 13</meta:user-defined>
    <meta:user-defined meta:name="OVERHEIDop.straatnaam">Oostdijk</meta:user-defined>
    <meta:user-defined meta:name="OVERHEIDop.woonplaats">Heerhugowaard</meta:user-defined>
    <meta:user-defined meta:name="DCTERMS.W3CDTF/DCTERMS.available">2020-09-02</meta:user-defined>
    <meta:user-defined meta:name="DCTERMS.W3CDTF/OVERHEIDop.jaargang">2020</meta:user-defined>
    <meta:user-defined meta:name="OVERHEIDop.publicationIssue">9803</meta:user-defined>
    <meta:user-defined meta:name="OVERHEIDop.WsbID/DC.identifier">wsb-2020-9803</meta:user-defined>
    <meta:user-defined meta:name="OVERHEIDop.versieInformatie"/>
  </office:meta>
</office:document-meta>
</file>