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laagspanningskabel en een lagedrukgasleiding en het leggen van een laagspanningskabel bij Achterdijk 6 in Rh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wijderen van een laagspanningskabel en een lagedrukgasleiding en het leggen van een laagspanningskabel bij Achterdijk 6 in Rhoon, dossiernummer VTH2020-3448.</text:p>
            <text:p text:style-name="common-al">Start bezwaartermijn (6 weken): 31 augustus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756.45 430402.63</meta:user-defined>
    <meta:user-defined meta:name="DC.title">Het verwijderen van een laagspanningskabel en een lagedrukgasleiding en het leggen van een laagspanningskabel bij Achterdijk 6 in Rhoon</meta:user-defined>
    <meta:user-defined meta:name="OVERHEID.PostcodeHuisnummer/OVERHEIDop.postcodeHuisnummer">3161EC 6</meta:user-defined>
    <meta:user-defined meta:name="OVERHEIDop.straatnaam">Achterdijk</meta:user-defined>
    <meta:user-defined meta:name="OVERHEIDop.woonplaats">Rhoon</meta:user-defined>
    <meta:user-defined meta:name="DCTERMS.W3CDTF/DCTERMS.available">2020-09-02</meta:user-defined>
    <meta:user-defined meta:name="DCTERMS.W3CDTF/OVERHEIDop.jaargang">2020</meta:user-defined>
    <meta:user-defined meta:name="OVERHEIDop.publicationIssue">9802</meta:user-defined>
    <meta:user-defined meta:name="OVERHEIDop.WsbID/DC.identifier">wsb-2020-9802</meta:user-defined>
    <meta:user-defined meta:name="OVERHEIDop.versieInformatie"/>
  </office:meta>
</office:document-meta>
</file>