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lopen van gebouw J en gebouw H aan de Albrandswaardsedijk 74 te Poortug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slopen van gebouw J en gebouw H aan de Albrandswaardsedijk 74 te Poortugaal, dossiernummer VTH2020-4282.</text:p>
            <text:p text:style-name="common-al">Start bezwaartermijn (6 weken): 31 augustus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1 augustus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801</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801</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801</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6665.1 429272.86</meta:user-defined>
    <meta:user-defined meta:name="DC.title">Het slopen van gebouw J en gebouw H aan de Albrandswaardsedijk 74 te Poortugaal</meta:user-defined>
    <meta:user-defined meta:name="OVERHEID.PostcodeHuisnummer/OVERHEIDop.postcodeHuisnummer">3172AA 74</meta:user-defined>
    <meta:user-defined meta:name="OVERHEIDop.straatnaam">Albrandswaardsedijk</meta:user-defined>
    <meta:user-defined meta:name="OVERHEIDop.woonplaats">Poortugaal</meta:user-defined>
    <meta:user-defined meta:name="DCTERMS.W3CDTF/DCTERMS.available">2020-09-02</meta:user-defined>
    <meta:user-defined meta:name="DCTERMS.W3CDTF/OVERHEIDop.jaargang">2020</meta:user-defined>
    <meta:user-defined meta:name="OVERHEIDop.publicationIssue">9801</meta:user-defined>
    <meta:user-defined meta:name="OVERHEIDop.WsbID/DC.identifier">wsb-2020-9801</meta:user-defined>
    <meta:user-defined meta:name="OVERHEIDop.versieInformatie"/>
  </office:meta>
</office:document-meta>
</file>