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middenspanningskabel ter hoogte van Beerweg 119 in Maasvlakte -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een middenspanningskabel ter hoogte van Beerweg 119 in Maasvlakte - Rotterdam, dossiernummer VTH2020-3009.</text:p>
            <text:p text:style-name="common-al">Start bezwaartermijn (6 weken): 31 augustus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1 augustus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800</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00</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00</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4331.48 439336.428</meta:user-defined>
    <meta:user-defined meta:name="DC.title">Het leggen van een middenspanningskabel ter hoogte van Beerweg 119 in Maasvlakte - Rotterdam</meta:user-defined>
    <meta:user-defined meta:name="OVERHEID.PostcodeHuisnummer/OVERHEIDop.postcodeHuisnummer">3199LM 119</meta:user-defined>
    <meta:user-defined meta:name="OVERHEIDop.straatnaam">Beerweg</meta:user-defined>
    <meta:user-defined meta:name="OVERHEIDop.woonplaats">Maasvlakte Rotterdam</meta:user-defined>
    <meta:user-defined meta:name="DCTERMS.W3CDTF/DCTERMS.available">2020-09-02</meta:user-defined>
    <meta:user-defined meta:name="DCTERMS.W3CDTF/OVERHEIDop.jaargang">2020</meta:user-defined>
    <meta:user-defined meta:name="OVERHEIDop.publicationIssue">9800</meta:user-defined>
    <meta:user-defined meta:name="OVERHEIDop.WsbID/DC.identifier">wsb-2020-9800</meta:user-defined>
    <meta:user-defined meta:name="OVERHEIDop.versieInformatie"/>
  </office:meta>
</office:document-meta>
</file>