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en hebben gronddam met duiker in waterloop WL05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E.B. Ballast te Coevorden voor het aanbrengen en hebben van een nieuwe gronddam met duiker ter lengte van 20 meter in de waterloop WL05837 (afvoervak AV09423) en het vervangen en verlengen van bestaande dam met duiker DK29249 in waterloop WL03173 (afvoervak AV09409), ter plaatse van het perceel kadastraal bekend als gemeente Coevorden, sectie L, nummers 1377 en 377.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41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jan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338 521419</meta:user-defined>
    <meta:user-defined meta:name="DC.title">Coevorden, aanbrengen en hebben gronddam met duiker in waterloop WL05837</meta:user-defined>
    <meta:user-defined meta:name="OVERHEID.PostcodeHuisnummer/OVERHEIDop.postcodeHuisnummer">7741NH 13 naby</meta:user-defined>
    <meta:user-defined meta:name="OVERHEIDop.straatnaam">Ballast</meta:user-defined>
    <meta:user-defined meta:name="OVERHEIDop.woonplaats">Coevorden</meta:user-defined>
    <meta:user-defined meta:name="DCTERMS.W3CDTF/DCTERMS.available">2020-01-31</meta:user-defined>
    <meta:user-defined meta:name="DCTERMS.W3CDTF/OVERHEIDop.jaargang">2020</meta:user-defined>
    <meta:user-defined meta:name="OVERHEIDop.externeBijlage">db besluit|exb-2020-4682</meta:user-defined>
    <meta:user-defined meta:name="OVERHEIDop.publicationIssue">980</meta:user-defined>
    <meta:user-defined meta:name="OVERHEIDop.WsbID/DC.identifier">wsb-2020-980</meta:user-defined>
    <meta:user-defined meta:name="OVERHEIDop.versieInformatie"/>
  </office:meta>
</office:document-meta>
</file>