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daarbij vergroten van loopsteigers in een hoofdwatergang nabij speelbos De Elzen, tegenover het perceel Oude Veerweg 4 in Dordrecht (perceelcode: DDTX00X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n daarbij vergroten van loopsteigers in een hoofdwatergang nabij speelbos De Elzen, tegenover het perceel Oude Veerweg 4 in Dordrecht (perceelcode: DDTX00X180), dossiernummer VTH2020-3239.</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171.655 419406.31</meta:user-defined>
    <meta:user-defined meta:name="DC.title">Het vervangen en daarbij vergroten van loopsteigers in een hoofdwatergang nabij speelbos De Elzen, tegenover het perceel Oude Veerweg 4 in Dordrecht (perceelcode: DDTX00X180)</meta:user-defined>
    <meta:user-defined meta:name="OVERHEID.PostcodeHuisnummer/OVERHEIDop.postcodeHuisnummer">3329KM 4</meta:user-defined>
    <meta:user-defined meta:name="OVERHEIDop.straatnaam">Oude Veerweg</meta:user-defined>
    <meta:user-defined meta:name="OVERHEIDop.woonplaats">Dordrecht</meta:user-defined>
    <meta:user-defined meta:name="DCTERMS.W3CDTF/DCTERMS.available">2020-09-02</meta:user-defined>
    <meta:user-defined meta:name="DCTERMS.W3CDTF/OVERHEIDop.jaargang">2020</meta:user-defined>
    <meta:user-defined meta:name="OVERHEIDop.publicationIssue">9799</meta:user-defined>
    <meta:user-defined meta:name="OVERHEIDop.WsbID/DC.identifier">wsb-2020-9799</meta:user-defined>
    <meta:user-defined meta:name="OVERHEIDop.versieInformatie"/>
  </office:meta>
</office:document-meta>
</file>