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dempen en graven van watergangen en het uitbreiden van verhard oppervlak ter plaatse van de locatie Drieëndijk 9 te Heenvliet, gemeente Nisse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dempen en graven van watergangen en het uitbreiden van verhard oppervlak ter plaatse van de locatie Drieëndijk 9 te Heenvliet, gemeente Nissewaard, dossiernummer VTH2020-1612.</text:p>
            <text:p text:style-name="common-al">Start bezwaartermijn (6 weken): 27 augustus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7 augustus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798</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798</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798</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4654.783 430320.189</meta:user-defined>
    <meta:user-defined meta:name="DC.title">Het dempen en graven van watergangen en het uitbreiden van verhard oppervlak ter plaatse van de locatie Drieëndijk 9 te Heenvliet, gemeente Nissewaard</meta:user-defined>
    <meta:user-defined meta:name="OVERHEID.PostcodeHuisnummer/OVERHEIDop.postcodeHuisnummer">3218LB 9</meta:user-defined>
    <meta:user-defined meta:name="OVERHEIDop.straatnaam">Drieëndijk</meta:user-defined>
    <meta:user-defined meta:name="OVERHEIDop.woonplaats">Heenvliet</meta:user-defined>
    <meta:user-defined meta:name="DCTERMS.W3CDTF/DCTERMS.available">2020-09-02</meta:user-defined>
    <meta:user-defined meta:name="DCTERMS.W3CDTF/OVERHEIDop.jaargang">2020</meta:user-defined>
    <meta:user-defined meta:name="OVERHEIDop.publicationIssue">9798</meta:user-defined>
    <meta:user-defined meta:name="OVERHEIDop.WsbID/DC.identifier">wsb-2020-9798</meta:user-defined>
    <meta:user-defined meta:name="OVERHEIDop.versieInformatie"/>
  </office:meta>
</office:document-meta>
</file>