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amwanden en het verbreden van een dam aan de Kerkweg 1 te Abb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damwanden en het verbreden van een dam aan de Kerkweg 1 te Abbenbroek, dossiernummer VTH2020-3147.</text:p>
            <text:p text:style-name="common-al">Start bezwaartermijn (6 weken): 27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9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9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9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6006 429460</meta:user-defined>
    <meta:user-defined meta:name="DC.title">Het plaatsen van damwanden en het verbreden van een dam aan de Kerkweg 1 te Abbenbroek</meta:user-defined>
    <meta:user-defined meta:name="OVERHEID.PostcodeHuisnummer/OVERHEIDop.postcodeHuisnummer">3216AL 1</meta:user-defined>
    <meta:user-defined meta:name="OVERHEIDop.straatnaam">Kerkweg</meta:user-defined>
    <meta:user-defined meta:name="OVERHEIDop.woonplaats">Abbenbroek</meta:user-defined>
    <meta:user-defined meta:name="DCTERMS.W3CDTF/DCTERMS.available">2020-09-02</meta:user-defined>
    <meta:user-defined meta:name="DCTERMS.W3CDTF/OVERHEIDop.jaargang">2020</meta:user-defined>
    <meta:user-defined meta:name="OVERHEIDop.publicationIssue">9793</meta:user-defined>
    <meta:user-defined meta:name="OVERHEIDop.WsbID/DC.identifier">wsb-2020-9793</meta:user-defined>
    <meta:user-defined meta:name="OVERHEIDop.versieInformatie"/>
  </office:meta>
</office:document-meta>
</file>