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783 verleende vergunning voor het vervangen van een kabel in de waterkering nabij Braakdijk R 43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de waterkering nabij Braakdijk R 43 ROOD in Zaandam</meta:user-defined>
    <dc:language>nl</dc:language>
    <meta:user-defined meta:name="OVERHEID.EPSG28992/DC.spatial">117808.535 498393.387</meta:user-defined>
    <meta:user-defined meta:name="DC.title">20.0842783 verleende vergunning voor het vervangen van een kabel in de waterkering nabij Braakdijk R 43 ROOD in Zaandam</meta:user-defined>
    <meta:user-defined meta:name="OVERHEID.PostcodeHuisnummer/OVERHEIDop.postcodeHuisnummer">1509BL 43</meta:user-defined>
    <meta:user-defined meta:name="OVERHEIDop.straatnaam">Braakdijk R</meta:user-defined>
    <meta:user-defined meta:name="OVERHEIDop.woonplaats">Zaan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90</meta:user-defined>
    <meta:user-defined meta:name="OVERHEIDop.WsbID/DC.identifier">wsb-2020-9790</meta:user-defined>
    <meta:user-defined meta:name="OVERHEIDop.versieInformatie"/>
  </office:meta>
</office:document-meta>
</file>