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106 verleende vergunning voor het maken van een aanbouw in de beschermingszone van de waterkering nabij Luitje Broekemastraat 8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anbouw in de beschermingszone van de waterkering nabij Luitje Broekemastraat 88 in Purmerend</meta:user-defined>
    <dc:language>nl</dc:language>
    <meta:user-defined meta:name="OVERHEID.EPSG28992/DC.spatial">126126.973 500789.434</meta:user-defined>
    <meta:user-defined meta:name="DC.title">20.0013106 verleende vergunning voor het maken van een aanbouw in de beschermingszone van de waterkering nabij Luitje Broekemastraat 88 in Purmerend</meta:user-defined>
    <meta:user-defined meta:name="OVERHEID.PostcodeHuisnummer/OVERHEIDop.postcodeHuisnummer">1447GE 88</meta:user-defined>
    <meta:user-defined meta:name="OVERHEIDop.straatnaam">Luitje Broekemastraat</meta:user-defined>
    <meta:user-defined meta:name="OVERHEIDop.woonplaats">Purmere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979</meta:user-defined>
    <meta:user-defined meta:name="OVERHEIDop.WsbID/DC.identifier">wsb-2020-979</meta:user-defined>
    <meta:user-defined meta:name="OVERHEIDop.versieInformatie"/>
  </office:meta>
</office:document-meta>
</file>