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maken van een uitweg en het wijzigen van een dam met duiker tussen Groeneweg 11 en Groeneweg 11a nabij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maken van een uitweg en het wijzigen van een dam met duiker tussen Groeneweg 11 en Groeneweg 11a nabij Oostvoorne, dossiernummer VTH2020-3013.</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899.005 435625.194</meta:user-defined>
    <meta:user-defined meta:name="DC.title">De aanvraag betreft het maken van een uitweg en het wijzigen van een dam met duiker tussen Groeneweg 11 en Groeneweg 11a nabij Oostvoorne</meta:user-defined>
    <meta:user-defined meta:name="OVERHEID.PostcodeHuisnummer/OVERHEIDop.postcodeHuisnummer">3233KB 11</meta:user-defined>
    <meta:user-defined meta:name="OVERHEIDop.straatnaam">Groeneweg</meta:user-defined>
    <meta:user-defined meta:name="OVERHEIDop.woonplaats">Oostvoorne</meta:user-defined>
    <meta:user-defined meta:name="DCTERMS.W3CDTF/DCTERMS.available">2020-09-02</meta:user-defined>
    <meta:user-defined meta:name="DCTERMS.W3CDTF/OVERHEIDop.jaargang">2020</meta:user-defined>
    <meta:user-defined meta:name="OVERHEIDop.publicationIssue">9789</meta:user-defined>
    <meta:user-defined meta:name="OVERHEIDop.WsbID/DC.identifier">wsb-2020-9789</meta:user-defined>
    <meta:user-defined meta:name="OVERHEIDop.versieInformatie"/>
  </office:meta>
</office:document-meta>
</file>