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2769 verleende vergunning voor het dempen van een gedeelte waterloop en ter compensatie hiervan het verbreden van een gedeelte waterloop nabij Dorpsweg 52A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8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8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8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gedeelte waterloop en ter compensatie hiervan het verbreden van een gedeelte waterloop nabij Dorpsweg 52A in Schellinkhout</meta:user-defined>
    <dc:language>nl</dc:language>
    <meta:user-defined meta:name="OVERHEID.EPSG28992/DC.spatial">136972.474 517211.789</meta:user-defined>
    <meta:user-defined meta:name="DC.title">20.0842769 verleende vergunning voor het dempen van een gedeelte waterloop en ter compensatie hiervan het verbreden van een gedeelte waterloop nabij Dorpsweg 52A in Schellinkhout</meta:user-defined>
    <meta:user-defined meta:name="OVERHEID.PostcodeHuisnummer/OVERHEIDop.postcodeHuisnummer">1697KC 52</meta:user-defined>
    <meta:user-defined meta:name="OVERHEIDop.straatnaam">Dorpsweg</meta:user-defined>
    <meta:user-defined meta:name="OVERHEIDop.woonplaats">Schellinkhout</meta:user-defined>
    <meta:user-defined meta:name="DCTERMS.W3CDTF/DCTERMS.available">2020-09-02</meta:user-defined>
    <meta:user-defined meta:name="DCTERMS.W3CDTF/OVERHEIDop.jaargang">2020</meta:user-defined>
    <meta:user-defined meta:name="OVERHEIDop.publicationIssue">9788</meta:user-defined>
    <meta:user-defined meta:name="OVERHEIDop.WsbID/DC.identifier">wsb-2020-9788</meta:user-defined>
    <meta:user-defined meta:name="OVERHEIDop.versieInformatie"/>
  </office:meta>
</office:document-meta>
</file>